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7">
            <text:p>C.C.I.A.A. DELLA MAREMMA E DEL TIRREN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9">
            <text:p>DATI SUI PAGAMENTI - ANNO <text:s/>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(Trasparenza nell'utilizzo delle risorse pubbliche, art. 4 bis d.lgs. 33/2013 - articolo introdotto dall'art. 5 d.lgs. 97/201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N. Mandato</text:p>
          </table:table-cell>
          <table:table-cell office:value-type="string" table:style-name="ce8">
            <text:p>Data Mandato</text:p>
          </table:table-cell>
          <table:table-cell office:value-type="string" table:style-name="ce8">
            <text:p>Importo Net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Cod. Siope</text:p>
          </table:table-cell>
          <table:table-cell office:value-type="string" table:style-name="ce8">
            <text:p>Descrizione Siope</text:p>
          </table:table-cell>
          <table:table-cell table:number-columns-repeated="1637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83.96" table:style-name="ce11">
            <text:p>83,9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13</text:p>
          </table:table-cell>
          <table:table-cell office:value-type="string" table:style-name="ce9">
            <text:p>Altri oneri <text:s/>della gestione corrente</text:p>
          </table:table-cell>
          <table:table-cell table:number-columns-repeated="1637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10338.57" table:style-name="ce11">
            <text:p>10.338,5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3</text:p>
          </table:table-cell>
          <table:table-cell office:value-type="string" table:style-name="ce9">
            <text:p>I.V.A.</text:p>
          </table:table-cell>
          <table:table-cell table:number-columns-repeated="1637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7350</text:p>
          </table:table-cell>
          <table:table-cell office:value-type="string" table:style-name="ce9">
            <text:p>Costituzione di fondi per il servizio economato in contanti</text:p>
          </table:table-cell>
          <table:table-cell table:number-columns-repeated="1637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7350</text:p>
          </table:table-cell>
          <table:table-cell office:value-type="string" table:style-name="ce9">
            <text:p>Costituzione di fondi per il servizio economato in contanti</text:p>
          </table:table-cell>
          <table:table-cell table:number-columns-repeated="1637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51.42" table:style-name="ce11">
            <text:p>51,42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51.42" table:style-name="ce11">
            <text:p>51,42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date" office:date-value="2019-01-02T09:48:19" table:style-name="ce10">
            <text:p>02/01/201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20.66" table:style-name="ce11">
            <text:p>120,6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84452.6" table:style-name="ce11">
            <text:p>84.452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29518.15" table:style-name="ce11">
            <text:p>29.518,1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96.22" table:style-name="ce11">
            <text:p>96,2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1480.240000000002" table:style-name="ce11">
            <text:p>31.480,2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67870.960000000006" table:style-name="ce11">
            <text:p>67.870,9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874.69" table:style-name="ce11">
            <text:p>1.874,6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691.3" table:style-name="ce11">
            <text:p>691,3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31.28" table:style-name="ce11">
            <text:p>331,2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09.08999999999997" table:style-name="ce11">
            <text:p>309,0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218.33" table:style-name="ce11">
            <text:p>1.218,3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378.98" table:style-name="ce11">
            <text:p>3.378,9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653" table:style-name="ce11">
            <text:p>1.653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.83" table:style-name="ce11">
            <text:p>3,8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3.21" table:style-name="ce11">
            <text:p>13,2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86.2" table:style-name="ce11">
            <text:p>86,2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25.2" table:style-name="ce11">
            <text:p>125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523.82" table:style-name="ce11">
            <text:p>1.523,8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2138.58" table:style-name="ce11">
            <text:p>2.138,5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2232" table:style-name="ce11">
            <text:p>2.232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98.37" table:style-name="ce11">
            <text:p>98,3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812.21" table:style-name="ce11">
            <text:p>812,2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435.2" table:style-name="ce11">
            <text:p>435,2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870.4" table:style-name="ce11">
            <text:p>870,4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002.29" table:style-name="ce11">
            <text:p>1.002,29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1605.13" table:style-name="ce11">
            <text:p>31.605,1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93.1" table:style-name="ce11">
            <text:p>93,1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.24" table:style-name="ce11">
            <text:p>3,2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5.75" table:style-name="ce11">
            <text:p>5,7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337" table:style-name="ce11">
            <text:p>337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<text:s text:c="2"/>COAP AZIENDA SPECIAL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854.1" table:style-name="ce11">
            <text:p>1.854,10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53.52" table:style-name="ce11">
            <text:p>53,52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date" office:date-value="2019-01-09T09:48:19" table:style-name="ce10">
            <text:p>09/01/2019</text:p>
          </table:table-cell>
          <table:table-cell office:value-type="float" office:value="2375" table:style-name="ce11">
            <text:p>2.375,00</text:p>
          </table:table-cell>
          <table:table-cell office:value-type="string" table:style-name="ce9">
            <text:p><text:s text:c="2"/>SISTEMA CAMERALE SERVIZI SRL 12620491006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580" table:style-name="ce11">
            <text:p>580,00</text:p>
          </table:table-cell>
          <table:table-cell office:value-type="string" table:style-name="ce9">
            <text:p><text:s text:c="2"/>GARAGE ITALIA SNC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9">
            <text:p><text:s text:c="2"/>COAP AZIENDA SPECIAL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550" table:style-name="ce11">
            <text:p>2.55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5419.7" table:style-name="ce11">
            <text:p>5.419,7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0.199999999999999" table:style-name="ce11">
            <text:p>10,20</text:p>
          </table:table-cell>
          <table:table-cell office:value-type="string" table:style-name="ce9">
            <text:p><text:s text:c="2"/>ITALMOTORS DI RASO MARIO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02.23" table:style-name="ce11">
            <text:p>302,23</text:p>
          </table:table-cell>
          <table:table-cell office:value-type="string" table:style-name="ce9">
            <text:p><text:s text:c="2"/>ITALMOTORS DI RASO MARIO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9134.3799999999992" table:style-name="ce11">
            <text:p>9.134,3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72.8" table:style-name="ce11">
            <text:p>172,8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6496.62" table:style-name="ce11">
            <text:p>6.496,62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8" table:style-name="ce11">
            <text:p>18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1.1" table:style-name="ce11">
            <text:p>31,1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57.94" table:style-name="ce11">
            <text:p>157,94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69.51" table:style-name="ce11">
            <text:p>369,51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791" table:style-name="ce11">
            <text:p>791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<text:s text:c="2"/>VEC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9">
            <text:p><text:s text:c="2"/>VEC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67.22" table:style-name="ce11">
            <text:p>367,22</text:p>
          </table:table-cell>
          <table:table-cell office:value-type="string" table:style-name="ce9">
            <text:p><text:s text:c="2"/>AN.SA. DI DI SALONI E CORRIDORI SRL</text:p>
          </table:table-cell>
          <table:table-cell office:value-type="string" table:style-name="ce9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340.1999999999998" table:style-name="ce11">
            <text:p>2.340,20</text:p>
          </table:table-cell>
          <table:table-cell office:value-type="string" table:style-name="ce9">
            <text:p><text:s text:c="2"/>ISTITUTO DI ISTRUZIONE SECONDARIA E. MATTEI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002" table:style-name="ce11">
            <text:p>2.002,00</text:p>
          </table:table-cell>
          <table:table-cell office:value-type="string" table:style-name="ce9">
            <text:p><text:s text:c="2"/>ISTITUTO DI ISTRUZIONE SECONDARIA E. MATTEI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2.6" table:style-name="ce11">
            <text:p>22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609.33" table:style-name="ce11">
            <text:p>2.609,33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124.84" table:style-name="ce11">
            <text:p>124,84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75.84" table:style-name="ce11">
            <text:p>75,84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28.47" table:style-name="ce11">
            <text:p>228,47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<text:s text:c="2"/>COAP AZIENDA SPECIAL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03.2" table:style-name="ce11">
            <text:p>203,20</text:p>
          </table:table-cell>
          <table:table-cell office:value-type="string" table:style-name="ce9">
            <text:p><text:s text:c="2"/>OLIVETTI S.P.A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date" office:date-value="2019-01-11T09:48:19" table:style-name="ce10">
            <text:p>11/01/2019</text:p>
          </table:table-cell>
          <table:table-cell office:value-type="float" office:value="2185.92" table:style-name="ce11">
            <text:p>2.185,92</text:p>
          </table:table-cell>
          <table:table-cell office:value-type="string" table:style-name="ce9">
            <text:p><text:s text:c="2"/>INNOVA SRL <text:s/>01280480623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9">
            <text:p><text:s text:c="2"/>ZUCCHETTI SOFTWARE GIURIDICO SRL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3.93" table:style-name="ce11">
            <text:p>173,93</text:p>
          </table:table-cell>
          <table:table-cell office:value-type="string" table:style-name="ce9">
            <text:p><text:s text:c="2"/>ELETTR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3.93" table:style-name="ce11">
            <text:p>173,93</text:p>
          </table:table-cell>
          <table:table-cell office:value-type="string" table:style-name="ce9">
            <text:p><text:s text:c="2"/>ELETTR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<text:s text:c="2"/>TESORERIA PROVINCIALE DELLO STATO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6.31" table:style-name="ce11">
            <text:p>176,3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34.24" table:style-name="ce11">
            <text:p>234,24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764.11" table:style-name="ce11">
            <text:p>2.764,1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978.32" table:style-name="ce11">
            <text:p>978,3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8518.9" table:style-name="ce11">
            <text:p>118.518,9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285.82" table:style-name="ce11">
            <text:p>5.285,8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4595.96" table:style-name="ce11">
            <text:p>4.595,96</text:p>
          </table:table-cell>
          <table:table-cell office:value-type="string" table:style-name="ce9">
            <text:p><text:s text:c="2"/>DEBITORI CREDITORI DIVERSI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652.28" table:style-name="ce11">
            <text:p>652,28</text:p>
          </table:table-cell>
          <table:table-cell office:value-type="string" table:style-name="ce9">
            <text:p><text:s text:c="2"/>DEBITORI CREDITORI DIVERSI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304.58" table:style-name="ce11">
            <text:p>2.304,58</text:p>
          </table:table-cell>
          <table:table-cell office:value-type="string" table:style-name="ce9">
            <text:p><text:s text:c="2"/>DEBITORI CREDITORI DIVERSI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382.06" table:style-name="ce11">
            <text:p>382,06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BASTIANONI ROBERT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COLAMARTINO SIMON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MAGNI ANDRE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AUDIO FOLLIE DI GIARDINO TOMMAS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8">
          <table:table-cell office:value-type="float" office:value="79" table:style-name="ce9">
            <text:p>7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NUOVA ETRUSWAGEN SOCIETA' A RESPONSABILITA' LIMITATA O IN FORMA A BBREVIATA NUOVA ETRUSWAGEN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L'ELETTROTECNICA <text:s/>SNC DEI F.LLI MARINI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ALFA IMPIANTI S.N.C. DI ILIADIS &amp; QUATTRINI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BIOMIL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CALA PICCOLA S.P.A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MICHELE SATTA SOCIETA' SEMPLICE AGRICOLA DI MICHELE SATTA E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TONINELL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MARIANI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EDILCOMMERCIO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U.S. AURORA PITIGLIAN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SMP21 SRLS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AUTOTRE SOCIETA' A RESPONSABILITA' LIMITATA O IN FORMA ABBREVIATA AUTOTRE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FIOR DI LOTO DI MAFFEI FRANCESC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AUTOFFICINA FLORIO DI FLORIO BRUNO E CARLOS S.N.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93" table:style-name="ce9">
            <text:p>93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MINOCCI SOCIETA' A RESPONSABILITA' LIMITATA O IN FORMA ABBREVIATA MINOCCI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SCOTTO &amp; FRATINI S.N.C. DI SCOTTO MASSIMO &amp; FRATINI ROBERT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FATTORIA SAN FELO SOCIETA' <text:s/>AGRICOLA A 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MECHERINI FOSC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ELISIR DI GIPPONI JESSIC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ASSOCIAZIONE SPORTIVA DILETTANTISTICA TTM TRAIL TEAM MAREMM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MARINI-PANDOLFI S.P.A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PICASSO VIAGGI S.A.S. DI LORENZI LORENZ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CUORE LIBURNIA SOCIALE - SOCIETA' COOPERATIVA ONLUS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015.21" table:style-name="ce11">
            <text:p>2.015,21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38.159999999999997" table:style-name="ce11">
            <text:p>38,16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date" office:date-value="2019-01-18T09:48:19" table:style-name="ce10">
            <text:p>18/01/2019</text:p>
          </table:table-cell>
          <table:table-cell office:value-type="float" office:value="90.58" table:style-name="ce11">
            <text:p>90,58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28" table:style-name="ce11">
            <text:p>128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92" table:style-name="ce11">
            <text:p>192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352" table:style-name="ce11">
            <text:p>352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92" table:style-name="ce11">
            <text:p>192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92" table:style-name="ce11">
            <text:p>192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92" table:style-name="ce11">
            <text:p>192,00</text:p>
          </table:table-cell>
          <table:table-cell office:value-type="string" table:style-name="ce9">
            <text:p><text:s text:c="2"/>SCOT FIRENZE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7533.33" table:style-name="ce11">
            <text:p>7.533,33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25.44" table:style-name="ce11">
            <text:p>25,44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594.78" table:style-name="ce11">
            <text:p>1.594,78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60.72" table:style-name="ce11">
            <text:p>160,72</text:p>
          </table:table-cell>
          <table:table-cell office:value-type="string" table:style-name="ce9">
            <text:p><text:s text:c="2"/>AGOSTINI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9418.5" table:style-name="ce11">
            <text:p>9.418,50</text:p>
          </table:table-cell>
          <table:table-cell office:value-type="string" table:style-name="ce9">
            <text:p><text:s text:c="2"/>ASSIGECO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63.6" table:style-name="ce11">
            <text:p>63,6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42.66" table:style-name="ce11">
            <text:p>142,66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date" office:date-value="2019-01-23T09:48:19" table:style-name="ce10">
            <text:p>23/01/2019</text:p>
          </table:table-cell>
          <table:table-cell office:value-type="float" office:value="121.91" table:style-name="ce11">
            <text:p>121,91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date" office:date-value="2019-01-25T00:00:00" table:style-name="ce10">
            <text:p>25/01/2019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PAMPANA LEDA<text:s/>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date" office:date-value="2019-01-25T00:00:00" table:style-name="ce10">
            <text:p>25/01/2019</text:p>
          </table:table-cell>
          <table:table-cell office:value-type="float" office:value="16" table:style-name="ce11">
            <text:p>16,00</text:p>
          </table:table-cell>
          <table:table-cell office:value-type="string" table:style-name="ce9">
            <text:p>PAMPANA LEDA<text:s/>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date" office:date-value="2019-01-25T00:00:00" table:style-name="ce10">
            <text:p>25/01/2019</text:p>
          </table:table-cell>
          <table:table-cell office:value-type="float" office:value="692.9" table:style-name="ce11">
            <text:p>692,9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date" office:date-value="2019-01-25T00:00:00" table:style-name="ce10">
            <text:p>25/01/2019</text:p>
          </table:table-cell>
          <table:table-cell office:value-type="float" office:value="16.899999999999999" table:style-name="ce11">
            <text:p>16,9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31" table:style-name="ce9">
            <text:p>131</text:p>
          </table:table-cell>
          <table:table-cell office:value-type="date" office:date-value="2019-01-25T00:00:00" table:style-name="ce10">
            <text:p>25/01/2019</text:p>
          </table:table-cell>
          <table:table-cell office:value-type="float" office:value="880" table:style-name="ce11">
            <text:p>880,00</text:p>
          </table:table-cell>
          <table:table-cell office:value-type="string" table:style-name="ce9">
            <text:p><text:s text:c="2"/>ISTITUTO ITALIANO SICUREZZA DEI GIOCATTOL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FILT-CGIL LIVORNO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59.5" table:style-name="ce11">
            <text:p>59,5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84.27" table:style-name="ce11">
            <text:p>84,27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684.1" table:style-name="ce11">
            <text:p>684,10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9">
            <text:p><text:s text:c="2"/>ISWEB SPA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POLLINI PLLLCU64A01E202K LUC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79.87" table:style-name="ce11">
            <text:p>79,87</text:p>
          </table:table-cell>
          <table:table-cell office:value-type="string" table:style-name="ce9">
            <text:p>POLLINI PLLLCU64A01E202K LUCA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9">
            <text:p><text:s text:c="2"/>SELESTA INGEGNERIA S.P.A.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1156.25" table:style-name="ce11">
            <text:p>1.156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712.25" table:style-name="ce11">
            <text:p>712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<text:s text:c="2"/>VALE SRL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<text:s text:c="2"/>VALE SRL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87.51" table:style-name="ce11">
            <text:p>87,51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1920" table:style-name="ce11">
            <text:p>1.920,00</text:p>
          </table:table-cell>
          <table:table-cell office:value-type="string" table:style-name="ce9">
            <text:p><text:s text:c="2"/>TECHNOTRADE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SOLDAINI RIT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48" table:style-name="ce9">
            <text:p>148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MANCUSI MNCMRT75E67E625H MARTA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13514.88" table:style-name="ce11">
            <text:p>13.514,88</text:p>
          </table:table-cell>
          <table:table-cell office:value-type="string" table:style-name="ce9">
            <text:p><text:s text:c="2"/>INPS ISTITUTO NAZIONALE PREVIDENZA SOCIALE 80078750587 03896160581</text:p>
          </table:table-cell>
          <table:table-cell office:value-type="string" table:style-name="ce9">
            <text:p>1502</text:p>
          </table:table-cell>
          <table:table-cell office:value-type="string" table:style-name="ce9">
            <text:p>TFR a carico direttamente <text:s/>dell'Ente</text:p>
          </table:table-cell>
          <table:table-cell table:number-columns-repeated="16378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2541.8000000000002" table:style-name="ce11">
            <text:p>2.541,80</text:p>
          </table:table-cell>
          <table:table-cell office:value-type="string" table:style-name="ce9">
            <text:p><text:s text:c="2"/>EDISON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311.26" table:style-name="ce11">
            <text:p>311,26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2" table:style-name="ce9">
            <text:p>152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27.13" table:style-name="ce11">
            <text:p>27,1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date" office:date-value="2019-02-01T00:00:00" table:style-name="ce10">
            <text:p>01/02/2019</text:p>
          </table:table-cell>
          <table:table-cell office:value-type="float" office:value="96.93" table:style-name="ce11">
            <text:p>96,9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13</text:p>
          </table:table-cell>
          <table:table-cell office:value-type="string" table:style-name="ce9">
            <text:p>Altri oneri <text:s/>della gestione corrente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54" table:style-name="ce9">
            <text:p>154</text:p>
          </table:table-cell>
          <table:table-cell office:value-type="date" office:date-value="2019-02-01T00:00:00" table:style-name="ce10">
            <text:p>01/02/2019</text:p>
          </table:table-cell>
          <table:table-cell office:value-type="float" office:value="156" table:style-name="ce11">
            <text:p>156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date" office:date-value="2019-02-01T00:00:00" table:style-name="ce10">
            <text:p>01/02/2019</text:p>
          </table:table-cell>
          <table:table-cell office:value-type="float" office:value="5.86" table:style-name="ce11">
            <text:p>5,86</text:p>
          </table:table-cell>
          <table:table-cell office:value-type="string" table:style-name="ce9">
            <text:p>POLLASTRINI MATTEO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date" office:date-value="2019-02-01T00:00:00" table:style-name="ce10">
            <text:p>01/02/2019</text:p>
          </table:table-cell>
          <table:table-cell office:value-type="float" office:value="122.4" table:style-name="ce11">
            <text:p>122,40</text:p>
          </table:table-cell>
          <table:table-cell office:value-type="string" table:style-name="ce9">
            <text:p>POLLASTRINI MATTEO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428.74" table:style-name="ce11">
            <text:p>428,74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163.11000000000001" table:style-name="ce11">
            <text:p>163,11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44.99" table:style-name="ce11">
            <text:p>44,99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1659.89" table:style-name="ce11">
            <text:p>1.659,89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1925.73" table:style-name="ce11">
            <text:p>1.925,73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159" table:style-name="ce9">
            <text:p>159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308.55" table:style-name="ce11">
            <text:p>308,55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60" table:style-name="ce9">
            <text:p>160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562.91999999999996" table:style-name="ce11">
            <text:p>562,92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<text:s text:c="2"/>UNIPOLSAI ASSICURAZIONI SPA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193.5" table:style-name="ce11">
            <text:p>193,50</text:p>
          </table:table-cell>
          <table:table-cell office:value-type="string" table:style-name="ce9">
            <text:p><text:s text:c="2"/>SOLUZIONE UFFICIO SRL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<text:s text:c="2"/>THERMOCASA SRL UNIPERSONALE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566.76" table:style-name="ce11">
            <text:p>566,76</text:p>
          </table:table-cell>
          <table:table-cell office:value-type="string" table:style-name="ce9">
            <text:p><text:s text:c="2"/>NEOPOST RENTAL ITALIA S.R.L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407.35" table:style-name="ce11">
            <text:p>407,35</text:p>
          </table:table-cell>
          <table:table-cell office:value-type="string" table:style-name="ce9">
            <text:p><text:s text:c="2"/>RAI- ABBONAMENTI SPECIALI - TORINO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507.97" table:style-name="ce11">
            <text:p>507,9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3060" table:style-name="ce11">
            <text:p>3.060,00</text:p>
          </table:table-cell>
          <table:table-cell office:value-type="string" table:style-name="ce9">
            <text:p>BERTANI ALESSANDRO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146.4" table:style-name="ce11">
            <text:p>146,40</text:p>
          </table:table-cell>
          <table:table-cell office:value-type="string" table:style-name="ce9">
            <text:p>BERTANI ALESSANDRO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date" office:date-value="2019-02-06T00:00:00" table:style-name="ce10">
            <text:p>06/02/2019</text:p>
          </table:table-cell>
          <table:table-cell office:value-type="float" office:value="520" table:style-name="ce11">
            <text:p>520,00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92.94" table:style-name="ce11">
            <text:p>92,94</text:p>
          </table:table-cell>
          <table:table-cell office:value-type="string" table:style-name="ce9">
            <text:p><text:s text:c="2"/>CONVERGE SPA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24.9" table:style-name="ce11">
            <text:p>24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.56" table:style-name="ce11">
            <text:p>6,5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72.599999999999994" table:style-name="ce11">
            <text:p>72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.56" table:style-name="ce11">
            <text:p>6,5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63.6" table:style-name="ce11">
            <text:p>163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9">
            <text:p><text:s text:c="2"/>UNIONCAMERE ROMA 01484460587 01000211001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77" table:style-name="ce9">
            <text:p>177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0.26" table:style-name="ce11">
            <text:p>0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78" table:style-name="ce9">
            <text:p>178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0" table:style-name="ce11">
            <text:p>60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841.75" table:style-name="ce11">
            <text:p>841,7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4551.77" table:style-name="ce11">
            <text:p>14.551,7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6250.26" table:style-name="ce11">
            <text:p>16.250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41658.839999999997" table:style-name="ce11">
            <text:p>41.658,8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28478.92" table:style-name="ce11">
            <text:p>28.478,9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309.08999999999997" table:style-name="ce11">
            <text:p>309,0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189.3699999999999" table:style-name="ce11">
            <text:p>1.189,3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63.43" table:style-name="ce11">
            <text:p>163,4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47.3" table:style-name="ce11">
            <text:p>47,3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3119.64" table:style-name="ce11">
            <text:p>3.119,6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258" table:style-name="ce11">
            <text:p>1.258,00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2550" table:style-name="ce11">
            <text:p>2.550,00</text:p>
          </table:table-cell>
          <table:table-cell office:value-type="string" table:style-name="ce9">
            <text:p><text:s text:c="2"/>ISWEB SPA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1.7" table:style-name="ce11">
            <text:p>11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3.5" table:style-name="ce11">
            <text:p>13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50.14" table:style-name="ce11">
            <text:p>50,1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86.2" table:style-name="ce11">
            <text:p>86,2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.97" table:style-name="ce11">
            <text:p>1,9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.81" table:style-name="ce11">
            <text:p>6,8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49.29" table:style-name="ce11">
            <text:p>649,2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648.91" table:style-name="ce11">
            <text:p>648,9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677.18" table:style-name="ce11">
            <text:p>1.677,1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23.4" table:style-name="ce11">
            <text:p>23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date" office:date-value="2019-02-08T00:00:00" table:style-name="ce10">
            <text:p>08/02/2019</text:p>
          </table:table-cell>
          <table:table-cell office:value-type="float" office:value="24.5" table:style-name="ce11">
            <text:p>24,5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960" table:style-name="ce11">
            <text:p>960,00</text:p>
          </table:table-cell>
          <table:table-cell office:value-type="string" table:style-name="ce9">
            <text:p><text:s text:c="2"/>ASTON srl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7">
          <table:table-cell office:value-type="float" office:value="190" table:style-name="ce9">
            <text:p>19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984.96" table:style-name="ce11">
            <text:p>3.984,96</text:p>
          </table:table-cell>
          <table:table-cell office:value-type="string" table:style-name="ce9">
            <text:p><text:s text:c="2"/>WOLTERS KLUWER ITALIA S.R.L. - LEGGI D'ITALIA PROF.LE 10209790152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78.89999999999998" table:style-name="ce11">
            <text:p>278,9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91.5" table:style-name="ce11">
            <text:p>91,50</text:p>
          </table:table-cell>
          <table:table-cell office:value-type="string" table:style-name="ce9">
            <text:p>CERRAI MAURIZI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9">
            <text:p>CERRAI MAURIZI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43.6" table:style-name="ce11">
            <text:p>543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896.75" table:style-name="ce11">
            <text:p>896,7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42.92" table:style-name="ce11">
            <text:p>42,9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7.63" table:style-name="ce11">
            <text:p>17,6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756.89" table:style-name="ce11">
            <text:p>756,8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89.56" table:style-name="ce11">
            <text:p>289,5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13.76" table:style-name="ce11">
            <text:p>513,7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027.53" table:style-name="ce11">
            <text:p>1.027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087.6" table:style-name="ce11">
            <text:p>2.087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9.880000000000003" table:style-name="ce11">
            <text:p>39,8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.27" table:style-name="ce11">
            <text:p>5,2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7.799999999999997" table:style-name="ce11">
            <text:p>37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407.35" table:style-name="ce11">
            <text:p>407,35</text:p>
          </table:table-cell>
          <table:table-cell office:value-type="string" table:style-name="ce9">
            <text:p><text:s text:c="2"/>RAI- ABBONAMENTI SPECIALI - TORINO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198" table:style-name="ce9">
            <text:p>198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871.2" table:style-name="ce11">
            <text:p>871,20</text:p>
          </table:table-cell>
          <table:table-cell office:value-type="string" table:style-name="ce9">
            <text:p>SICLARI ROBERT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8" table:style-name="ce9">
            <text:p>198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90.75" table:style-name="ce11">
            <text:p>190,75</text:p>
          </table:table-cell>
          <table:table-cell office:value-type="string" table:style-name="ce9">
            <text:p>SICLARI ROBERT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8" table:style-name="ce9">
            <text:p>198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439.7" table:style-name="ce11">
            <text:p>3.439,70</text:p>
          </table:table-cell>
          <table:table-cell office:value-type="string" table:style-name="ce9">
            <text:p>SICLARI ROBERT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9" table:style-name="ce9">
            <text:p>199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24.48" table:style-name="ce11">
            <text:p>224,48</text:p>
          </table:table-cell>
          <table:table-cell office:value-type="string" table:style-name="ce9">
            <text:p>ALBI PASQUALINO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199" table:style-name="ce9">
            <text:p>199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4692" table:style-name="ce11">
            <text:p>4.692,00</text:p>
          </table:table-cell>
          <table:table-cell office:value-type="string" table:style-name="ce9">
            <text:p>ALBI PASQUALINO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7">
          <table:table-cell office:value-type="float" office:value="200" table:style-name="ce9">
            <text:p>20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143.57" table:style-name="ce11">
            <text:p>1.143,57</text:p>
          </table:table-cell>
          <table:table-cell office:value-type="string" table:style-name="ce9">
            <text:p><text:s text:c="2"/>STUDIO ASSOCIATO PERSIANI CIAPONI MORFINI DI CIAPONI E MORF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0" table:style-name="ce9">
            <text:p>20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9">
            <text:p><text:s text:c="2"/>STUDIO ASSOCIATO PERSIANI CIAPONI MORFINI DI CIAPONI E MORF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00.96" table:style-name="ce11">
            <text:p>100,96</text:p>
          </table:table-cell>
          <table:table-cell office:value-type="string" table:style-name="ce9">
            <text:p><text:s text:c="2"/>SOCIETA' EDITORIALE MARITTIMA R.L. LA GAZZETTA MARITTIM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6.799999999999997" table:style-name="ce11">
            <text:p>36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196.36" table:style-name="ce11">
            <text:p>196,36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429.65" table:style-name="ce11">
            <text:p>429,6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06" table:style-name="ce9">
            <text:p>206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PIAZZA DANIEL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07" table:style-name="ce9">
            <text:p>207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PAINI RICCARD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08" table:style-name="ce9">
            <text:p>208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MAGINA GUARDIA DENNY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209" table:style-name="ce9">
            <text:p>209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40.17" table:style-name="ce11">
            <text:p>40,17</text:p>
          </table:table-cell>
          <table:table-cell office:value-type="string" table:style-name="ce9">
            <text:p><text:s text:c="2"/>AUTOSCUOLA MARCELLO DI ABBONDANDOLO MARCIANO &amp; C SNC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10" table:style-name="ce9">
            <text:p>21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51.85" table:style-name="ce11">
            <text:p>51,85</text:p>
          </table:table-cell>
          <table:table-cell office:value-type="string" table:style-name="ce9">
            <text:p>CERRAI MAURIZI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0" table:style-name="ce9">
            <text:p>21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867" table:style-name="ce11">
            <text:p>867,00</text:p>
          </table:table-cell>
          <table:table-cell office:value-type="string" table:style-name="ce9">
            <text:p>CERRAI MAURIZI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1" table:style-name="ce9">
            <text:p>211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366" table:style-name="ce11">
            <text:p>366,00</text:p>
          </table:table-cell>
          <table:table-cell office:value-type="string" table:style-name="ce9">
            <text:p><text:s text:c="2"/>COMPIANI DIEGO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12" table:style-name="ce9">
            <text:p>212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12142.15" table:style-name="ce11">
            <text:p>12.142,1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13" table:style-name="ce9">
            <text:p>213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2233.71" table:style-name="ce11">
            <text:p>2.233,7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23.89" table:style-name="ce11">
            <text:p>23,8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64.099999999999994" table:style-name="ce11">
            <text:p>64,10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860" table:style-name="ce11">
            <text:p>86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218" table:style-name="ce9">
            <text:p>218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971.31" table:style-name="ce11">
            <text:p>971,31</text:p>
          </table:table-cell>
          <table:table-cell office:value-type="string" table:style-name="ce9">
            <text:p><text:s text:c="2"/>La Rinascente spa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8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850" table:style-name="ce11">
            <text:p>850,00</text:p>
          </table:table-cell>
          <table:table-cell office:value-type="string" table:style-name="ce9">
            <text:p>COLUCCI GIOVANNI<text:s/></text:p>
          </table:table-cell>
          <table:table-cell office:value-type="string" table:style-name="ce9">
            <text:p>2110</text:p>
          </table:table-cell>
          <table:table-cell office:value-type="string" table:style-name="ce9">
            <text:p>Studi, consulenze, <text:s/>indagini <text:s/>e ricerche di mercato</text:p>
          </table:table-cell>
          <table:table-cell table:number-columns-repeated="16378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210" table:style-name="ce11">
            <text:p>21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221" table:style-name="ce9">
            <text:p>221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date" office:date-value="2019-02-14T00:00:00" table:style-name="ce10">
            <text:p>14/02/2019</text:p>
          </table:table-cell>
          <table:table-cell office:value-type="float" office:value="105" table:style-name="ce11">
            <text:p>105,00</text:p>
          </table:table-cell>
          <table:table-cell office:value-type="string" table:style-name="ce9">
            <text:p><text:s text:c="2"/>GIUFFRE' EDITORE SPA <text:s/>00829840156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date" office:date-value="2019-02-14T00:00:00" table:style-name="ce10">
            <text:p>14/02/2019</text:p>
          </table:table-cell>
          <table:table-cell office:value-type="float" office:value="11.32" table:style-name="ce11">
            <text:p>11,32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date" office:date-value="2019-02-14T00:00:00" table:style-name="ce10">
            <text:p>14/02/2019</text:p>
          </table:table-cell>
          <table:table-cell office:value-type="float" office:value="864.78" table:style-name="ce11">
            <text:p>864,78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24" table:style-name="ce9">
            <text:p>224</text:p>
          </table:table-cell>
          <table:table-cell office:value-type="date" office:date-value="2019-02-14T00:00:00" table:style-name="ce10">
            <text:p>14/02/2019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9">
            <text:p><text:s text:c="2"/>COMUNE DI COLLESALVETT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25" table:style-name="ce9">
            <text:p>225</text:p>
          </table:table-cell>
          <table:table-cell office:value-type="date" office:date-value="2019-02-14T00:00:00" table:style-name="ce10">
            <text:p>14/02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PIOMBI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date" office:date-value="2019-02-18T00:00:00" table:style-name="ce10">
            <text:p>18/02/2019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<text:s text:c="2"/>Oimmei Srls - Digital Boutique</text:p>
          </table:table-cell>
          <table:table-cell office:value-type="string" table:style-name="ce9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date" office:date-value="2019-02-18T00:00:00" table:style-name="ce10">
            <text:p>18/02/2019</text:p>
          </table:table-cell>
          <table:table-cell office:value-type="float" office:value="75" table:style-name="ce11">
            <text:p>75,00</text:p>
          </table:table-cell>
          <table:table-cell office:value-type="string" table:style-name="ce9">
            <text:p><text:s text:c="2"/>Oimmei Srls - Digital Boutiqu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date" office:date-value="2019-02-18T00:00:00" table:style-name="ce10">
            <text:p>18/02/2019</text:p>
          </table:table-cell>
          <table:table-cell office:value-type="float" office:value="160396.5" table:style-name="ce11">
            <text:p>160.396,5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8"/>
        </table:table-row>
        <table:table-row table:style-name="ro7">
          <table:table-cell office:value-type="float" office:value="228" table:style-name="ce9">
            <text:p>228</text:p>
          </table:table-cell>
          <table:table-cell office:value-type="date" office:date-value="2019-02-18T00:00:00" table:style-name="ce10">
            <text:p>18/02/2019</text:p>
          </table:table-cell>
          <table:table-cell office:value-type="float" office:value="247.4" table:style-name="ce11">
            <text:p>247,40</text:p>
          </table:table-cell>
          <table:table-cell office:value-type="string" table:style-name="ce9">
            <text:p><text:s text:c="2"/>CENTRO STUDI E RICERCHE AZIENDA SPECIALE DELLA CCIAA DI LIVORNO</text:p>
          </table:table-cell>
          <table:table-cell office:value-type="string" table:style-name="ce9">
            <text:p>4199</text:p>
          </table:table-cell>
          <table:table-cell office:value-type="string" table:style-name="ce9">
            <text:p>Altri concorsi, recuperi e rimborsi a soggetti privati</text:p>
          </table:table-cell>
          <table:table-cell table:number-columns-repeated="16378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date" office:date-value="2019-02-18T00:00:00" table:style-name="ce10">
            <text:p>18/02/2019</text:p>
          </table:table-cell>
          <table:table-cell office:value-type="float" office:value="398.91" table:style-name="ce11">
            <text:p>398,9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196" table:style-name="ce11">
            <text:p>3.196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27.84" table:style-name="ce11">
            <text:p>127,84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231" table:style-name="ce9">
            <text:p>231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24.37" table:style-name="ce11">
            <text:p>324,37</text:p>
          </table:table-cell>
          <table:table-cell office:value-type="string" table:style-name="ce9">
            <text:p><text:s text:c="2"/>CONVERGE SPA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2147.63" table:style-name="ce11">
            <text:p>2.147,63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17826.24000000001" table:style-name="ce11">
            <text:p>117.826,24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569.76" table:style-name="ce11">
            <text:p>1.569,7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2</text:p>
          </table:table-cell>
          <table:table-cell office:value-type="string" table:style-name="ce9">
            <text:p>Rimborsi spese per personale distaccato/comandato</text:p>
          </table:table-cell>
          <table:table-cell table:number-columns-repeated="16378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41" table:style-name="ce11">
            <text:p>141,0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5520.91" table:style-name="ce11">
            <text:p>5.520,9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25" table:style-name="ce11">
            <text:p>125,0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7300</text:p>
          </table:table-cell>
          <table:table-cell office:value-type="string" table:style-name="ce9">
            <text:p>Restituzione di depositi cauzionali</text:p>
          </table:table-cell>
          <table:table-cell table:number-columns-repeated="16378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57.38" table:style-name="ce11">
            <text:p>57,38</text:p>
          </table:table-cell>
          <table:table-cell office:value-type="string" table:style-name="ce9">
            <text:p><text:s text:c="2"/>AN.SA. DI DI SALONI E CORRIDOR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171.54" table:style-name="ce11">
            <text:p>1.171,54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7">
          <table:table-cell office:value-type="float" office:value="239" table:style-name="ce9">
            <text:p>239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11.48" table:style-name="ce11">
            <text:p>311,48</text:p>
          </table:table-cell>
          <table:table-cell office:value-type="string" table:style-name="ce9">
            <text:p><text:s text:c="2"/>GVM IMPIANTI TECNOLOGICI S.A.S DI SALVATORE GIAMBON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4471.53" table:style-name="ce11">
            <text:p>4.471,53</text:p>
          </table:table-cell>
          <table:table-cell office:value-type="string" table:style-name="ce9">
            <text:p><text:s text:c="2"/>SISTEMA CAMERALE SERVIZI SRL 12620491006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001.88" table:style-name="ce11">
            <text:p>3.001,88</text:p>
          </table:table-cell>
          <table:table-cell office:value-type="string" table:style-name="ce9">
            <text:p><text:s text:c="2"/>SISTEMA CAMERALE SERVIZI SRL 12620491006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582.27" table:style-name="ce11">
            <text:p>582,27</text:p>
          </table:table-cell>
          <table:table-cell office:value-type="string" table:style-name="ce9">
            <text:p><text:s text:c="2"/>CONSORZIO DI BONIFICA 6 TOSCANA SUD 01547070530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07" table:style-name="ce11">
            <text:p>107,00</text:p>
          </table:table-cell>
          <table:table-cell office:value-type="string" table:style-name="ce9">
            <text:p><text:s text:c="2"/>GIUFFRE FRANCIS LEFEBVRE SP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9">
            <text:p><text:s text:c="2"/>GIUFFRE FRANCIS LEFEBVRE SP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9">
            <text:p><text:s text:c="2"/>UNIONCAMERE ROMA 01484460587 01000211001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CTP 2000 S.R.L. 01225630530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015.21" table:style-name="ce11">
            <text:p>2.015,21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88.57" table:style-name="ce11">
            <text:p>188,57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38.159999999999997" table:style-name="ce11">
            <text:p>38,16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90.58" table:style-name="ce11">
            <text:p>90,58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5.44" table:style-name="ce11">
            <text:p>25,44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382.06" table:style-name="ce11">
            <text:p>382,06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1" table:style-name="ce11">
            <text:p>21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4.7" table:style-name="ce11">
            <text:p>14,7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817.5" table:style-name="ce11">
            <text:p>817,5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4" table:style-name="ce11">
            <text:p>14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63.4" table:style-name="ce11">
            <text:p>63,4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35.869999999999997" table:style-name="ce11">
            <text:p>35,87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264" table:style-name="ce9">
            <text:p>264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37" table:style-name="ce11">
            <text:p>37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9.95" table:style-name="ce11">
            <text:p>19,95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date" office:date-value="2019-02-22T00:00:00" table:style-name="ce10">
            <text:p>22/02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57.75" table:style-name="ce11">
            <text:p>57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8.38" table:style-name="ce11">
            <text:p>78,3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8.38" table:style-name="ce11">
            <text:p>78,3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412.5" table:style-name="ce11">
            <text:p>41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148.5" table:style-name="ce11">
            <text:p>148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63" table:style-name="ce11">
            <text:p>63,0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date" office:date-value="2019-02-26T00:00:00" table:style-name="ce10">
            <text:p>26/02/2019</text:p>
          </table:table-cell>
          <table:table-cell office:value-type="float" office:value="503.25" table:style-name="ce11">
            <text:p>503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37.130000000000003" table:style-name="ce11">
            <text:p>37,13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148.5" table:style-name="ce11">
            <text:p>148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90.75" table:style-name="ce11">
            <text:p>90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189.75" table:style-name="ce11">
            <text:p>189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90" table:style-name="ce9">
            <text:p>290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211.54" table:style-name="ce11">
            <text:p>211,54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1" table:style-name="ce9">
            <text:p>291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271.98" table:style-name="ce11">
            <text:p>271,9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57.75" table:style-name="ce11">
            <text:p>57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294" table:style-name="ce9">
            <text:p>294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50.82" table:style-name="ce11">
            <text:p>50,82</text:p>
          </table:table-cell>
          <table:table-cell office:value-type="string" table:style-name="ce9">
            <text:p><text:s text:c="2"/>ENEL SERVIZIO ELETTRICO - SERVIZIO DI MAGGIOR TUTEL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36.28" table:style-name="ce11">
            <text:p>36,28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400.7" table:style-name="ce11">
            <text:p>400,7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97" table:style-name="ce9">
            <text:p>297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16290.74" table:style-name="ce11">
            <text:p>16.290,74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70.53" table:style-name="ce11">
            <text:p>70,53</text:p>
          </table:table-cell>
          <table:table-cell office:value-type="string" table:style-name="ce9">
            <text:p>REA REAFNC82S24G687A FRANCESC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9" table:style-name="ce9">
            <text:p>299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61.2" table:style-name="ce11">
            <text:p>61,20</text:p>
          </table:table-cell>
          <table:table-cell office:value-type="string" table:style-name="ce9">
            <text:p>GADENZ GABRI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9" table:style-name="ce9">
            <text:p>299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118.81" table:style-name="ce11">
            <text:p>118,81</text:p>
          </table:table-cell>
          <table:table-cell office:value-type="string" table:style-name="ce9">
            <text:p>GADENZ GABRIELE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99" table:style-name="ce9">
            <text:p>299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4.3" table:style-name="ce11">
            <text:p>4,30</text:p>
          </table:table-cell>
          <table:table-cell office:value-type="string" table:style-name="ce9">
            <text:p>GADENZ GABRI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00" table:style-name="ce9">
            <text:p>300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30.6" table:style-name="ce11">
            <text:p>30,60</text:p>
          </table:table-cell>
          <table:table-cell office:value-type="string" table:style-name="ce9">
            <text:p><text:s text:c="2"/>ATTILIO PAGL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00" table:style-name="ce9">
            <text:p>300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1.68" table:style-name="ce11">
            <text:p>1,68</text:p>
          </table:table-cell>
          <table:table-cell office:value-type="string" table:style-name="ce9">
            <text:p><text:s text:c="2"/>ATTILIO PAGL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00" table:style-name="ce9">
            <text:p>300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39.82" table:style-name="ce11">
            <text:p>39,82</text:p>
          </table:table-cell>
          <table:table-cell office:value-type="string" table:style-name="ce9">
            <text:p><text:s text:c="2"/>ATTILIO PAGL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01" table:style-name="ce9">
            <text:p>301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67.89" table:style-name="ce11">
            <text:p>67,89</text:p>
          </table:table-cell>
          <table:table-cell office:value-type="string" table:style-name="ce9">
            <text:p>ZUDDAS LAURA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301" table:style-name="ce9">
            <text:p>301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61.2" table:style-name="ce11">
            <text:p>61,20</text:p>
          </table:table-cell>
          <table:table-cell office:value-type="string" table:style-name="ce9">
            <text:p>ZUDDAS LAU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ANAC AUTORITA' NAZIONALE ANTICORRUZION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355.34" table:style-name="ce11">
            <text:p>355,34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CALDARINI &amp; ASSOCIAT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350" table:style-name="ce11">
            <text:p>350,00</text:p>
          </table:table-cell>
          <table:table-cell office:value-type="string" table:style-name="ce9">
            <text:p><text:s text:c="2"/>CALDARINI &amp; ASSOCIATI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19.52" table:style-name="ce11">
            <text:p>19,52</text:p>
          </table:table-cell>
          <table:table-cell office:value-type="string" table:style-name="ce9">
            <text:p>LUISO FRANCESCO<text:s/>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408" table:style-name="ce11">
            <text:p>408,00</text:p>
          </table:table-cell>
          <table:table-cell office:value-type="string" table:style-name="ce9">
            <text:p>LUISO FRANCESCO<text:s/>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<text:s text:c="2"/>VALIDUS SRL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307" table:style-name="ce9">
            <text:p>307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0.350000000000001" table:style-name="ce11">
            <text:p>20,35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7.479999999999997" table:style-name="ce11">
            <text:p>37,48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5.48" table:style-name="ce11">
            <text:p>15,48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450.68" table:style-name="ce11">
            <text:p>450,68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55.5" table:style-name="ce11">
            <text:p>355,5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535.15" table:style-name="ce11">
            <text:p>535,1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313" table:style-name="ce9">
            <text:p>313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41.76" table:style-name="ce11">
            <text:p>241,76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14" table:style-name="ce9">
            <text:p>314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41.76" table:style-name="ce11">
            <text:p>241,76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15" table:style-name="ce9">
            <text:p>315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798" table:style-name="ce11">
            <text:p>798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16" table:style-name="ce9">
            <text:p>316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140" table:style-name="ce11">
            <text:p>1.14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318" table:style-name="ce9">
            <text:p>318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320" table:style-name="ce9">
            <text:p>32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1" table:style-name="ce9">
            <text:p>321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48.5" table:style-name="ce11">
            <text:p>148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2" table:style-name="ce9">
            <text:p>322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80.5" table:style-name="ce11">
            <text:p>280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3" table:style-name="ce9">
            <text:p>323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7533.33" table:style-name="ce11">
            <text:p>7.533,33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24" table:style-name="ce9">
            <text:p>324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50.3" table:style-name="ce11">
            <text:p>350,30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25" table:style-name="ce9">
            <text:p>325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26" table:style-name="ce9">
            <text:p>326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27" table:style-name="ce9">
            <text:p>327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49.5" table:style-name="ce11">
            <text:p>49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8" table:style-name="ce9">
            <text:p>328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9" table:style-name="ce9">
            <text:p>329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331" table:style-name="ce9">
            <text:p>331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99" table:style-name="ce11">
            <text:p>99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32" table:style-name="ce9">
            <text:p>332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33" table:style-name="ce9">
            <text:p>333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32" table:style-name="ce11">
            <text:p>132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41.18" table:style-name="ce11">
            <text:p>41,18</text:p>
          </table:table-cell>
          <table:table-cell office:value-type="string" table:style-name="ce9">
            <text:p><text:s text:c="2"/>CONSORZIO ENERGIA TOSCANA - CET S.C.R.L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79.08" table:style-name="ce11">
            <text:p>79,08</text:p>
          </table:table-cell>
          <table:table-cell office:value-type="string" table:style-name="ce9">
            <text:p><text:s text:c="2"/>CONSORZIO ENERGIA TOSCANA - CET S.C.R.L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36" table:style-name="ce9">
            <text:p>336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75.55" table:style-name="ce11">
            <text:p>75,5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37" table:style-name="ce9">
            <text:p>337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8" table:style-name="ce11">
            <text:p>68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687" table:style-name="ce11">
            <text:p>687,00</text:p>
          </table:table-cell>
          <table:table-cell office:value-type="string" table:style-name="ce9">
            <text:p><text:s text:c="2"/>UFFICIO SERVICE SNC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339" table:style-name="ce9">
            <text:p>339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4.13" table:style-name="ce11">
            <text:p>4,13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342" table:style-name="ce9">
            <text:p>342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192" table:style-name="ce11">
            <text:p>192,0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343" table:style-name="ce9">
            <text:p>343</text:p>
          </table:table-cell>
          <table:table-cell office:value-type="date" office:date-value="2019-03-05T00:00:00" table:style-name="ce10">
            <text:p>05/03/2019</text:p>
          </table:table-cell>
          <table:table-cell office:value-type="float" office:value="39.6" table:style-name="ce11">
            <text:p>39,60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68.27" table:style-name="ce11">
            <text:p>268,27</text:p>
          </table:table-cell>
          <table:table-cell office:value-type="string" table:style-name="ce9">
            <text:p><text:s text:c="2"/>IL SOLE 24 ORE S.P.A. - SERVIZIO ABBONAMENTI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30" table:style-name="ce11">
            <text:p>130,00</text:p>
          </table:table-cell>
          <table:table-cell office:value-type="string" table:style-name="ce9">
            <text:p><text:s text:c="2"/>GIUFFRE FRANCIS LEFEBVRE SP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5465.28" table:style-name="ce11">
            <text:p>5.465,2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347" table:style-name="ce9">
            <text:p>347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724.8" table:style-name="ce11">
            <text:p>1.724,80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47" table:style-name="ce9">
            <text:p>347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02.94" table:style-name="ce11">
            <text:p>302,94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348" table:style-name="ce9">
            <text:p>348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04.85" table:style-name="ce11">
            <text:p>204,85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48" table:style-name="ce9">
            <text:p>348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49.84" table:style-name="ce11">
            <text:p>349,84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49" table:style-name="ce9">
            <text:p>349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9.28" table:style-name="ce11">
            <text:p>79,28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49" table:style-name="ce9">
            <text:p>349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14.84" table:style-name="ce11">
            <text:p>214,84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08" table:style-name="ce11">
            <text:p>208,00</text:p>
          </table:table-cell>
          <table:table-cell office:value-type="string" table:style-name="ce9">
            <text:p><text:s text:c="2"/>Menchini e Associati STAAS<text:s/>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7">
          <table:table-cell office:value-type="float" office:value="351" table:style-name="ce9">
            <text:p>351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352" table:style-name="ce9">
            <text:p>35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352" table:style-name="ce9">
            <text:p>35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5.49" table:style-name="ce11">
            <text:p>15,49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41632.74" table:style-name="ce11">
            <text:p>41.632,7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6502.419999999998" table:style-name="ce11">
            <text:p>16.502,4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189.3699999999999" table:style-name="ce11">
            <text:p>1.189,3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4454.91" table:style-name="ce11">
            <text:p>14.454,9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9315.89" table:style-name="ce11">
            <text:p>29.315,8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119.53" table:style-name="ce11">
            <text:p>3.119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54.54" table:style-name="ce11">
            <text:p>754,5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50.14" table:style-name="ce11">
            <text:p>50,1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730.11" table:style-name="ce11">
            <text:p>1.730,1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54.71" table:style-name="ce11">
            <text:p>754,7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5.59" table:style-name="ce11">
            <text:p>15,5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12.25" table:style-name="ce11">
            <text:p>712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58" table:style-name="ce9">
            <text:p>358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07.04000000000002" table:style-name="ce11">
            <text:p>307,04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58" table:style-name="ce9">
            <text:p>358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001.52" table:style-name="ce11">
            <text:p>2.001,52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359" table:style-name="ce9">
            <text:p>359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.38" table:style-name="ce11">
            <text:p>2,3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359" table:style-name="ce9">
            <text:p>359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50.85" table:style-name="ce11">
            <text:p>350,85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60" table:style-name="ce9">
            <text:p>360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07.25" table:style-name="ce11">
            <text:p>107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91" table:style-name="ce11">
            <text:p>791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77.31" table:style-name="ce11">
            <text:p>77,3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09</text:p>
          </table:table-cell>
          <table:table-cell office:value-type="string" table:style-name="ce9">
            <text:p>Ritenute erariali su indennità a organi istituzionali e altri compensi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848.01" table:style-name="ce11">
            <text:p>2.848,0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1424" table:style-name="ce11">
            <text:p>1.424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340.15" table:style-name="ce11">
            <text:p>3.340,1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09</text:p>
          </table:table-cell>
          <table:table-cell office:value-type="string" table:style-name="ce9">
            <text:p>Ritenute erariali su indennità a organi istituzionali e altri compensi</text:p>
          </table:table-cell>
          <table:table-cell table:number-columns-repeated="16378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214.05" table:style-name="ce11">
            <text:p>214,0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09</text:p>
          </table:table-cell>
          <table:table-cell office:value-type="string" table:style-name="ce9">
            <text:p>Ritenute erariali su indennità a organi istituzionali e altri compensi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date" office:date-value="2019-03-06T00:00:00" table:style-name="ce10">
            <text:p>06/03/2019</text:p>
          </table:table-cell>
          <table:table-cell office:value-type="float" office:value="3467.49" table:style-name="ce11">
            <text:p>3.467,4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date" office:date-value="2019-03-11T00:00:00" table:style-name="ce10">
            <text:p>11/03/2019</text:p>
          </table:table-cell>
          <table:table-cell office:value-type="float" office:value="4590" table:style-name="ce11">
            <text:p>4.590,00</text:p>
          </table:table-cell>
          <table:table-cell office:value-type="string" table:style-name="ce9">
            <text:p><text:s text:c="2"/>ANSA DI ANGELI EMIDIO &amp;C. SNC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364" table:style-name="ce9">
            <text:p>364</text:p>
          </table:table-cell>
          <table:table-cell office:value-type="date" office:date-value="2019-03-14T00:00:00" table:style-name="ce10">
            <text:p>14/03/2019</text:p>
          </table:table-cell>
          <table:table-cell office:value-type="float" office:value="6954.27" table:style-name="ce11">
            <text:p>6.954,2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65" table:style-name="ce9">
            <text:p>365</text:p>
          </table:table-cell>
          <table:table-cell office:value-type="date" office:date-value="2019-03-14T00:00:00" table:style-name="ce10">
            <text:p>14/03/2019</text:p>
          </table:table-cell>
          <table:table-cell office:value-type="float" office:value="7320.83" table:style-name="ce11">
            <text:p>7.320,8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65" table:style-name="ce9">
            <text:p>365</text:p>
          </table:table-cell>
          <table:table-cell office:value-type="date" office:date-value="2019-03-14T00:00:00" table:style-name="ce10">
            <text:p>14/03/2019</text:p>
          </table:table-cell>
          <table:table-cell office:value-type="float" office:value="6032.62" table:style-name="ce11">
            <text:p>6.032,6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65" table:style-name="ce9">
            <text:p>365</text:p>
          </table:table-cell>
          <table:table-cell office:value-type="date" office:date-value="2019-03-14T00:00:00" table:style-name="ce10">
            <text:p>14/03/2019</text:p>
          </table:table-cell>
          <table:table-cell office:value-type="float" office:value="114.3" table:style-name="ce11">
            <text:p>114,3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66" table:style-name="ce9">
            <text:p>36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01.83" table:style-name="ce11">
            <text:p>101,83</text:p>
          </table:table-cell>
          <table:table-cell office:value-type="string" table:style-name="ce9">
            <text:p>CANTELLI LUCA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366" table:style-name="ce9">
            <text:p>36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61.2" table:style-name="ce11">
            <text:p>61,20</text:p>
          </table:table-cell>
          <table:table-cell office:value-type="string" table:style-name="ce9">
            <text:p>CANTELLI LUCA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367" table:style-name="ce9">
            <text:p>36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010" table:style-name="ce11">
            <text:p>1.010,00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68" table:style-name="ce9">
            <text:p>368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30" table:style-name="ce11">
            <text:p>330,00</text:p>
          </table:table-cell>
          <table:table-cell office:value-type="string" table:style-name="ce9">
            <text:p>BARONI NIC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202.5" table:style-name="ce11">
            <text:p>1.202,50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0" table:style-name="ce9">
            <text:p>370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BARONI NIC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1" table:style-name="ce9">
            <text:p>371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372" table:style-name="ce9">
            <text:p>37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373" table:style-name="ce9">
            <text:p>37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703.8" table:style-name="ce11">
            <text:p>703,80</text:p>
          </table:table-cell>
          <table:table-cell office:value-type="string" table:style-name="ce9">
            <text:p>PAPINI ANTONELL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3" table:style-name="ce9">
            <text:p>37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6.17" table:style-name="ce11">
            <text:p>26,17</text:p>
          </table:table-cell>
          <table:table-cell office:value-type="string" table:style-name="ce9">
            <text:p>PAPINI ANTONELL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3" table:style-name="ce9">
            <text:p>37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90.38" table:style-name="ce11">
            <text:p>390,38</text:p>
          </table:table-cell>
          <table:table-cell office:value-type="string" table:style-name="ce9">
            <text:p>PAPINI ANTONELL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4" table:style-name="ce9">
            <text:p>374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STEFANO GUARGUAGLIN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4" table:style-name="ce9">
            <text:p>374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54.88" table:style-name="ce11">
            <text:p>154,88</text:p>
          </table:table-cell>
          <table:table-cell office:value-type="string" table:style-name="ce9">
            <text:p>STEFANO GUARGUAGLIN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4" table:style-name="ce9">
            <text:p>374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5.4" table:style-name="ce11">
            <text:p>25,40</text:p>
          </table:table-cell>
          <table:table-cell office:value-type="string" table:style-name="ce9">
            <text:p>STEFANO GUARGUAGLIN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5" table:style-name="ce9">
            <text:p>375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376" table:style-name="ce9">
            <text:p>37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377" table:style-name="ce9">
            <text:p>37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315.8" table:style-name="ce11">
            <text:p>1.315,80</text:p>
          </table:table-cell>
          <table:table-cell office:value-type="string" table:style-name="ce9">
            <text:p>MAGARA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7" table:style-name="ce9">
            <text:p>37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671.41" table:style-name="ce11">
            <text:p>671,41</text:p>
          </table:table-cell>
          <table:table-cell office:value-type="string" table:style-name="ce9">
            <text:p>MAGARA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7" table:style-name="ce9">
            <text:p>37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79.48" table:style-name="ce11">
            <text:p>79,48</text:p>
          </table:table-cell>
          <table:table-cell office:value-type="string" table:style-name="ce9">
            <text:p>MAGARA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8" table:style-name="ce9">
            <text:p>378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379" table:style-name="ce9">
            <text:p>37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3.27" table:style-name="ce11">
            <text:p>13,27</text:p>
          </table:table-cell>
          <table:table-cell office:value-type="string" table:style-name="ce9">
            <text:p>DAGNINO ANDREIN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79" table:style-name="ce9">
            <text:p>37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554.88" table:style-name="ce11">
            <text:p>554,88</text:p>
          </table:table-cell>
          <table:table-cell office:value-type="string" table:style-name="ce9">
            <text:p>DAGNINO ANDREIN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0" table:style-name="ce9">
            <text:p>380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3.91" table:style-name="ce11">
            <text:p>13,91</text:p>
          </table:table-cell>
          <table:table-cell office:value-type="string" table:style-name="ce9">
            <text:p>DAGNINO ANDREIN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0" table:style-name="ce9">
            <text:p>380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581.4" table:style-name="ce11">
            <text:p>581,40</text:p>
          </table:table-cell>
          <table:table-cell office:value-type="string" table:style-name="ce9">
            <text:p>DAGNINO ANDREIN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<text:s text:c="2"/>PASTICCERIA CRISTIANI SAS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76" table:style-name="ce11">
            <text:p>176,00</text:p>
          </table:table-cell>
          <table:table-cell office:value-type="string" table:style-name="ce9">
            <text:p>POLLINI PLLLCU64A01E202K LUC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96" table:style-name="ce11">
            <text:p>196,00</text:p>
          </table:table-cell>
          <table:table-cell office:value-type="string" table:style-name="ce9">
            <text:p>POLLINI PLLLCU64A01E202K LUC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3" table:style-name="ce9">
            <text:p>38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12" table:style-name="ce11">
            <text:p>212,00</text:p>
          </table:table-cell>
          <table:table-cell office:value-type="string" table:style-name="ce9">
            <text:p>PATI LUIG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3" table:style-name="ce9">
            <text:p>38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652" table:style-name="ce11">
            <text:p>652,00</text:p>
          </table:table-cell>
          <table:table-cell office:value-type="string" table:style-name="ce9">
            <text:p>PATI LUIG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3" table:style-name="ce9">
            <text:p>38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42.21" table:style-name="ce11">
            <text:p>42,21</text:p>
          </table:table-cell>
          <table:table-cell office:value-type="string" table:style-name="ce9">
            <text:p>PATI LUIGI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385" table:style-name="ce9">
            <text:p>385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<text:s text:c="2"/>Roberto Gall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5" table:style-name="ce9">
            <text:p>385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9.94" table:style-name="ce11">
            <text:p>9,94</text:p>
          </table:table-cell>
          <table:table-cell office:value-type="string" table:style-name="ce9">
            <text:p><text:s text:c="2"/>Roberto Gall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5" table:style-name="ce9">
            <text:p>385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97.12" table:style-name="ce11">
            <text:p>197,12</text:p>
          </table:table-cell>
          <table:table-cell office:value-type="string" table:style-name="ce9">
            <text:p><text:s text:c="2"/>Roberto Gall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74.74" table:style-name="ce11">
            <text:p>174,74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6542.1" table:style-name="ce11">
            <text:p>6.542,1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9212.08" table:style-name="ce11">
            <text:p>9.212,0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387" table:style-name="ce9">
            <text:p>38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3.42" table:style-name="ce11">
            <text:p>23,42</text:p>
          </table:table-cell>
          <table:table-cell office:value-type="string" table:style-name="ce9">
            <text:p>SESTINI LAU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7" table:style-name="ce9">
            <text:p>38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96.32" table:style-name="ce11">
            <text:p>96,32</text:p>
          </table:table-cell>
          <table:table-cell office:value-type="string" table:style-name="ce9">
            <text:p>SESTINI LAU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7" table:style-name="ce9">
            <text:p>38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489.6" table:style-name="ce11">
            <text:p>489,60</text:p>
          </table:table-cell>
          <table:table-cell office:value-type="string" table:style-name="ce9">
            <text:p>SESTINI LAU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54" table:style-name="ce11">
            <text:p>54,00</text:p>
          </table:table-cell>
          <table:table-cell office:value-type="string" table:style-name="ce9">
            <text:p><text:s text:c="2"/>TIPOGRAFIA FREDIANI SAS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4.9" table:style-name="ce11">
            <text:p>34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188.8000000000002" table:style-name="ce11">
            <text:p>2.188,80</text:p>
          </table:table-cell>
          <table:table-cell office:value-type="string" table:style-name="ce9">
            <text:p><text:s text:c="2"/>ISTITUTO POLIGRAFICO E ZECCA DELLO STAT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583.67999999999995" table:style-name="ce11">
            <text:p>583,68</text:p>
          </table:table-cell>
          <table:table-cell office:value-type="string" table:style-name="ce9">
            <text:p><text:s text:c="2"/>ISTITUTO POLIGRAFICO E ZECCA DELLO STAT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4.89" table:style-name="ce11">
            <text:p>24,8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4.89" table:style-name="ce11">
            <text:p>24,8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439.43" table:style-name="ce11">
            <text:p>439,43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24.89" table:style-name="ce11">
            <text:p>24,8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number-rows-repeated="2" table:style-name="ro7">
          <table:table-cell office:value-type="float" office:value="393" table:style-name="ce9">
            <text:p>39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3.799999999999997" table:style-name="ce11">
            <text:p>33,8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3" table:style-name="ce9">
            <text:p>39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71.8" table:style-name="ce11">
            <text:p>371,8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3" table:style-name="ce9">
            <text:p>39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33.799999999999997" table:style-name="ce11">
            <text:p>33,8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393" table:style-name="ce9">
            <text:p>393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507" table:style-name="ce11">
            <text:p>507,0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378" table:style-name="ce11">
            <text:p>1.378,00</text:p>
          </table:table-cell>
          <table:table-cell office:value-type="string" table:style-name="ce9">
            <text:p><text:s text:c="2"/>GIBERTINI ELETTRONIC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5" table:style-name="ce9">
            <text:p>395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936" table:style-name="ce11">
            <text:p>936,00</text:p>
          </table:table-cell>
          <table:table-cell office:value-type="string" table:style-name="ce9">
            <text:p>GIOVANNI CIAPONI<text:s text:c="2"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6" table:style-name="ce9">
            <text:p>396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7">
          <table:table-cell office:value-type="float" office:value="397" table:style-name="ce9">
            <text:p>397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398" table:style-name="ce9">
            <text:p>398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4.43" table:style-name="ce11">
            <text:p>4,4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6" table:style-name="ce11">
            <text:p>6,00</text:p>
          </table:table-cell>
          <table:table-cell office:value-type="string" table:style-name="ce9">
            <text:p><text:s text:c="2"/>CASSA DI RISPARMIO DI FIRENZE S.P.A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131" table:style-name="ce11">
            <text:p>131,00</text:p>
          </table:table-cell>
          <table:table-cell office:value-type="string" table:style-name="ce9">
            <text:p>MOTTA VERONICA<text:s text:c="2"/>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83.4" table:style-name="ce11">
            <text:p>83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01" table:style-name="ce9">
            <text:p>401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02" table:style-name="ce9">
            <text:p>402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date" office:date-value="2019-03-18T00:00:00" table:style-name="ce10">
            <text:p>18/03/2019</text:p>
          </table:table-cell>
          <table:table-cell office:value-type="float" office:value="850" table:style-name="ce11">
            <text:p>850,00</text:p>
          </table:table-cell>
          <table:table-cell office:value-type="string" table:style-name="ce9">
            <text:p>COLUCCI GIOVANNI<text:s/></text:p>
          </table:table-cell>
          <table:table-cell office:value-type="string" table:style-name="ce9">
            <text:p>2110</text:p>
          </table:table-cell>
          <table:table-cell office:value-type="string" table:style-name="ce9">
            <text:p>Studi, consulenze, <text:s/>indagini <text:s/>e ricerche di mercato</text:p>
          </table:table-cell>
          <table:table-cell table:number-columns-repeated="16378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134.44999999999999" table:style-name="ce11">
            <text:p>134,45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216.36" table:style-name="ce11">
            <text:p>216,36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50.71" table:style-name="ce11">
            <text:p>50,71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55.66" table:style-name="ce11">
            <text:p>55,66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6" table:style-name="ce9">
            <text:p>406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1008.34" table:style-name="ce11">
            <text:p>1.008,34</text:p>
          </table:table-cell>
          <table:table-cell office:value-type="string" table:style-name="ce9">
            <text:p>MARIOTTI GIACOMO<text:s/>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7" table:style-name="ce9">
            <text:p>407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309.54000000000002" table:style-name="ce11">
            <text:p>309,54</text:p>
          </table:table-cell>
          <table:table-cell office:value-type="string" table:style-name="ce9">
            <text:p>MARIOTTI GIACOMO<text:s/>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408" table:style-name="ce9">
            <text:p>408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245.9" table:style-name="ce11">
            <text:p>245,90</text:p>
          </table:table-cell>
          <table:table-cell office:value-type="string" table:style-name="ce9">
            <text:p><text:s text:c="2"/>SISTEMA SRL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939" table:style-name="ce11">
            <text:p>939,00</text:p>
          </table:table-cell>
          <table:table-cell office:value-type="string" table:style-name="ce9">
            <text:p><text:s text:c="2"/>CENTRO FORNITURE SNC DI COSTA M. <text:s/>SCALIATI G.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329.68" table:style-name="ce11">
            <text:p>329,68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387.73" table:style-name="ce11">
            <text:p>387,73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3403.84" table:style-name="ce11">
            <text:p>3.403,84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7">
          <table:table-cell office:value-type="float" office:value="415" table:style-name="ce9">
            <text:p>415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650" table:style-name="ce11">
            <text:p>650,00</text:p>
          </table:table-cell>
          <table:table-cell office:value-type="string" table:style-name="ce9">
            <text:p><text:s text:c="2"/>COOPERATIVA GROSSETANA SOC. COOP.VA A R.L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16" table:style-name="ce9">
            <text:p>416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74.33" table:style-name="ce11">
            <text:p>74,33</text:p>
          </table:table-cell>
          <table:table-cell office:value-type="string" table:style-name="ce9">
            <text:p><text:s text:c="2"/>AGRICOLA TECNOVITE SRL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17" table:style-name="ce9">
            <text:p>417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77" table:style-name="ce11">
            <text:p>77,00</text:p>
          </table:table-cell>
          <table:table-cell office:value-type="string" table:style-name="ce9">
            <text:p>ESPOSITO CIR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18" table:style-name="ce9">
            <text:p>418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77" table:style-name="ce11">
            <text:p>77,00</text:p>
          </table:table-cell>
          <table:table-cell office:value-type="string" table:style-name="ce9">
            <text:p>CAPONE DIAMANTE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19" table:style-name="ce9">
            <text:p>419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77" table:style-name="ce11">
            <text:p>77,00</text:p>
          </table:table-cell>
          <table:table-cell office:value-type="string" table:style-name="ce9">
            <text:p>ESPOSITO FELICE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20" table:style-name="ce9">
            <text:p>420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77" table:style-name="ce11">
            <text:p>77,00</text:p>
          </table:table-cell>
          <table:table-cell office:value-type="string" table:style-name="ce9">
            <text:p>GUIDA GIAD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21" table:style-name="ce9">
            <text:p>421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688.51" table:style-name="ce11">
            <text:p>688,5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421" table:style-name="ce9">
            <text:p>421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27.73" table:style-name="ce11">
            <text:p>27,7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9">
          <table:table-cell office:value-type="float" office:value="422" table:style-name="ce9">
            <text:p>422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8911.68" table:style-name="ce11">
            <text:p>8.911,6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34.9" table:style-name="ce11">
            <text:p>34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11.7" table:style-name="ce11">
            <text:p>11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22.5" table:style-name="ce11">
            <text:p>22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1724.48" table:style-name="ce11">
            <text:p>1.724,48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27" table:style-name="ce9">
            <text:p>427</text:p>
          </table:table-cell>
          <table:table-cell office:value-type="date" office:date-value="2019-03-21T00:00:00" table:style-name="ce10">
            <text:p>21/03/2019</text:p>
          </table:table-cell>
          <table:table-cell office:value-type="float" office:value="23260" table:style-name="ce11">
            <text:p>23.260,00</text:p>
          </table:table-cell>
          <table:table-cell office:value-type="string" table:style-name="ce9">
            <text:p><text:s text:c="2"/>C.E. Edilizia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8.25" table:style-name="ce11">
            <text:p>8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16.15" table:style-name="ce11">
            <text:p>116,1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16616.97" table:style-name="ce11">
            <text:p>116.616,97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657.96" table:style-name="ce11">
            <text:p>2.657,9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64.95" table:style-name="ce11">
            <text:p>264,9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436" table:style-name="ce9">
            <text:p>436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<text:s text:c="2"/>AMMINISTRAZIONE FABBRICATI DI ISETTO PAOLO &amp; C. SNC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5623.21" table:style-name="ce11">
            <text:p>5.623,2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325.27" table:style-name="ce11">
            <text:p>325,27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0.3" table:style-name="ce11">
            <text:p>0,3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862.09" table:style-name="ce11">
            <text:p>1.862,09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82.52" table:style-name="ce11">
            <text:p>182,52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5.44" table:style-name="ce11">
            <text:p>25,44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90.58" table:style-name="ce11">
            <text:p>90,58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25.44" table:style-name="ce11">
            <text:p>25,44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382.06" table:style-name="ce11">
            <text:p>382,06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date" office:date-value="2019-03-22T00:00:00" table:style-name="ce10">
            <text:p>22/03/2019</text:p>
          </table:table-cell>
          <table:table-cell office:value-type="float" office:value="331.67" table:style-name="ce11">
            <text:p>331,67</text:p>
          </table:table-cell>
          <table:table-cell office:value-type="string" table:style-name="ce9">
            <text:p>AMBRA LEPORE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8.38" table:style-name="ce11">
            <text:p>18,38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937.2" table:style-name="ce11">
            <text:p>937,20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7.37" table:style-name="ce11">
            <text:p>27,37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724.38" table:style-name="ce11">
            <text:p>1.724,38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65" table:style-name="ce9">
            <text:p>465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9.83" table:style-name="ce11">
            <text:p>79,83</text:p>
          </table:table-cell>
          <table:table-cell office:value-type="string" table:style-name="ce9">
            <text:p><text:s text:c="2"/>SOLUZIONE UFFICIO SRL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466" table:style-name="ce9">
            <text:p>46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45.6" table:style-name="ce11">
            <text:p>45,60</text:p>
          </table:table-cell>
          <table:table-cell office:value-type="string" table:style-name="ce9">
            <text:p><text:s text:c="2"/>STUDIO ASS.TO GIORG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6" table:style-name="ce9">
            <text:p>46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953.22" table:style-name="ce11">
            <text:p>953,22</text:p>
          </table:table-cell>
          <table:table-cell office:value-type="string" table:style-name="ce9">
            <text:p><text:s text:c="2"/>STUDIO ASS.TO GIORG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86.54" table:style-name="ce11">
            <text:p>86,54</text:p>
          </table:table-cell>
          <table:table-cell office:value-type="string" table:style-name="ce9">
            <text:p><text:s text:c="2"/>UNIONE ITALIANA VINI SOCIETA COOPERATIV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468" table:style-name="ce9">
            <text:p>46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1.5" table:style-name="ce11">
            <text:p>21,50</text:p>
          </table:table-cell>
          <table:table-cell office:value-type="string" table:style-name="ce9">
            <text:p>GRISELLI MARC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8" table:style-name="ce9">
            <text:p>46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64.95999999999998" table:style-name="ce11">
            <text:p>264,96</text:p>
          </table:table-cell>
          <table:table-cell office:value-type="string" table:style-name="ce9">
            <text:p>GRISELLI MARCO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68" table:style-name="ce9">
            <text:p>46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812" table:style-name="ce11">
            <text:p>812,00</text:p>
          </table:table-cell>
          <table:table-cell office:value-type="string" table:style-name="ce9">
            <text:p>GRISELLI MARC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9" table:style-name="ce9">
            <text:p>46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0.6" table:style-name="ce11">
            <text:p>30,60</text:p>
          </table:table-cell>
          <table:table-cell office:value-type="string" table:style-name="ce9">
            <text:p>FOLGHERETTI VINCENZ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0.790000000000006" table:style-name="ce11">
            <text:p>70,79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THETIS S.R.L.</text:p>
          </table:table-cell>
          <table:table-cell office:value-type="string" table:style-name="ce9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8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0.790000000000006" table:style-name="ce11">
            <text:p>70,79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70" table:style-name="ce11">
            <text:p>17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475" table:style-name="ce9">
            <text:p>475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533.33" table:style-name="ce11">
            <text:p>7.533,33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76" table:style-name="ce9">
            <text:p>47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77" table:style-name="ce9">
            <text:p>477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550" table:style-name="ce11">
            <text:p>2.550,00</text:p>
          </table:table-cell>
          <table:table-cell office:value-type="string" table:style-name="ce9">
            <text:p><text:s text:c="2"/>SELESTA INGEGNERIA S.P.A.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9.4" table:style-name="ce11">
            <text:p>39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69" table:style-name="ce11">
            <text:p>69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67.8" table:style-name="ce11">
            <text:p>67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4.200000000000003" table:style-name="ce11">
            <text:p>34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9.4" table:style-name="ce11">
            <text:p>39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1.6" table:style-name="ce11">
            <text:p>21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502</text:p>
          </table:table-cell>
          <table:table-cell office:value-type="string" table:style-name="ce9">
            <text:p>Indennità e rimborso spese <text:s/>per il Consiglio</text:p>
          </table:table-cell>
          <table:table-cell table:number-columns-repeated="1637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4.8" table:style-name="ce11">
            <text:p>74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502</text:p>
          </table:table-cell>
          <table:table-cell office:value-type="string" table:style-name="ce9">
            <text:p>Indennità e rimborso spese <text:s/>per il Consiglio</text:p>
          </table:table-cell>
          <table:table-cell table:number-columns-repeated="1637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72.9" table:style-name="ce11">
            <text:p>172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<text:s text:c="2"/>GRANDUCA SRL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GRANDUCA SRL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<text:s text:c="2"/>GRANDUC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GRANDUC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79.7" table:style-name="ce11">
            <text:p>79,70</text:p>
          </table:table-cell>
          <table:table-cell office:value-type="string" table:style-name="ce9">
            <text:p>SCHIANO MAURO<text:s/></text:p>
          </table:table-cell>
          <table:table-cell office:value-type="string" table:style-name="ce9">
            <text:p>1102</text:p>
          </table:table-cell>
          <table:table-cell office:value-type="string" table:style-name="ce9">
            <text:p>Rimborsi spese per personale distaccato/comandato</text:p>
          </table:table-cell>
          <table:table-cell table:number-columns-repeated="16378"/>
        </table:table-row>
        <table:table-row table:style-name="ro7">
          <table:table-cell office:value-type="float" office:value="494" table:style-name="ce9">
            <text:p>49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<text:s text:c="2"/>STUDIO LEGALE CECCHELLA-CIAPPI-MARZINI-SANTARNECCHI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7">
          <table:table-cell office:value-type="float" office:value="494" table:style-name="ce9">
            <text:p>494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9.76" table:style-name="ce11">
            <text:p>9,76</text:p>
          </table:table-cell>
          <table:table-cell office:value-type="string" table:style-name="ce9">
            <text:p><text:s text:c="2"/>STUDIO LEGALE CECCHELLA-CIAPPI-MARZINI-SANTARNECCHI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5">
          <table:table-cell office:value-type="float" office:value="495" table:style-name="ce9">
            <text:p>495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MINACCI FILIPP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date" office:date-value="2019-03-26T00:00:00" table:style-name="ce10">
            <text:p>26/03/2019</text:p>
          </table:table-cell>
          <table:table-cell office:value-type="float" office:value="2838.02" table:style-name="ce11">
            <text:p>2.838,0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67.27" table:style-name="ce11">
            <text:p>67,27</text:p>
          </table:table-cell>
          <table:table-cell office:value-type="string" table:style-name="ce9">
            <text:p><text:s text:c="2"/>SPLENDIDO S.P.A. - BASTIANI GRAND HOTE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498" table:style-name="ce9">
            <text:p>498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540" table:style-name="ce11">
            <text:p>2.540,00</text:p>
          </table:table-cell>
          <table:table-cell office:value-type="string" table:style-name="ce9">
            <text:p><text:s text:c="2"/>TECNOSERVICE CAMER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1218.1099999999999" table:style-name="ce11">
            <text:p>1.218,11</text:p>
          </table:table-cell>
          <table:table-cell office:value-type="string" table:style-name="ce9">
            <text:p><text:s text:c="2"/>A.S.A.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500" table:style-name="ce9">
            <text:p>500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<text:s text:c="2"/>MEDIAGRAPHIC SRL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500" table:style-name="ce9">
            <text:p>500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1450" table:style-name="ce11">
            <text:p>1.450,00</text:p>
          </table:table-cell>
          <table:table-cell office:value-type="string" table:style-name="ce9">
            <text:p><text:s text:c="2"/>MEDIAGRAPHIC SRL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Spese per pubblicità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11.47" table:style-name="ce11">
            <text:p>211,47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4.59" table:style-name="ce11">
            <text:p>24,59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60.35000000000002" table:style-name="ce11">
            <text:p>260,35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number-rows-repeated="4" table:style-name="ro7">
          <table:table-cell office:value-type="float" office:value="503" table:style-name="ce9">
            <text:p>503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31200" table:style-name="ce11">
            <text:p>31.200,00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3202</text:p>
          </table:table-cell>
          <table:table-cell office:value-type="string" table:style-name="ce9">
            <text:p>Altri contributi e trasferimenti <text:s text:c="2"/>a aziende speciali</text:p>
          </table:table-cell>
          <table:table-cell table:number-columns-repeated="16378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<text:s text:c="2"/>VAL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506" table:style-name="ce9">
            <text:p>506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<text:s text:c="2"/>SLANCIOIMPRES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07" table:style-name="ce9">
            <text:p>50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530.4" table:style-name="ce11">
            <text:p>530,40</text:p>
          </table:table-cell>
          <table:table-cell office:value-type="string" table:style-name="ce9">
            <text:p><text:s text:c="2"/>ST CONSULENZA AGRONOMICA IMPOSTI PUCC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07" table:style-name="ce9">
            <text:p>50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9.4" table:style-name="ce11">
            <text:p>29,40</text:p>
          </table:table-cell>
          <table:table-cell office:value-type="string" table:style-name="ce9">
            <text:p><text:s text:c="2"/>ST CONSULENZA AGRONOMICA IMPOSTI PUCC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07" table:style-name="ce9">
            <text:p>50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41.44" table:style-name="ce11">
            <text:p>41,44</text:p>
          </table:table-cell>
          <table:table-cell office:value-type="string" table:style-name="ce9">
            <text:p><text:s text:c="2"/>ST CONSULENZA AGRONOMICA IMPOSTI PUCC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07" table:style-name="ce9">
            <text:p>50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423.3" table:style-name="ce11">
            <text:p>423,30</text:p>
          </table:table-cell>
          <table:table-cell office:value-type="string" table:style-name="ce9">
            <text:p><text:s text:c="2"/>ST CONSULENZA AGRONOMICA IMPOSTI PUCC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07" table:style-name="ce9">
            <text:p>50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75.39999999999998" table:style-name="ce11">
            <text:p>275,40</text:p>
          </table:table-cell>
          <table:table-cell office:value-type="string" table:style-name="ce9">
            <text:p><text:s text:c="2"/>ST CONSULENZA AGRONOMICA IMPOSTI PUCCI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08" table:style-name="ce9">
            <text:p>508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09" table:style-name="ce9">
            <text:p>509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73.07" table:style-name="ce11">
            <text:p>173,07</text:p>
          </table:table-cell>
          <table:table-cell office:value-type="string" table:style-name="ce9">
            <text:p><text:s text:c="2"/>GEDI DIGITAL SRL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510" table:style-name="ce9">
            <text:p>510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PISA' ANDRE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511" table:style-name="ce9">
            <text:p>511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45.49" table:style-name="ce11">
            <text:p>45,49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512" table:style-name="ce9">
            <text:p>512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OSETTI FRANCESCO<text:s/>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8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515" table:style-name="ce9">
            <text:p>515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18.3" table:style-name="ce11">
            <text:p>18,30</text:p>
          </table:table-cell>
          <table:table-cell office:value-type="string" table:style-name="ce9">
            <text:p>VISPI FRANCESC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16" table:style-name="ce9">
            <text:p>516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436.15" table:style-name="ce11">
            <text:p>436,15</text:p>
          </table:table-cell>
          <table:table-cell office:value-type="string" table:style-name="ce9">
            <text:p>FOLGHERETTI VINCENZ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16" table:style-name="ce9">
            <text:p>516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541.16" table:style-name="ce11">
            <text:p>541,16</text:p>
          </table:table-cell>
          <table:table-cell office:value-type="string" table:style-name="ce9">
            <text:p>FOLGHERETTI VINCENZ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date" office:date-value="2019-04-04T00:00:00" table:style-name="ce10">
            <text:p>04/04/2019</text:p>
          </table:table-cell>
          <table:table-cell office:value-type="float" office:value="25.71" table:style-name="ce11">
            <text:p>25,7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18" table:style-name="ce9">
            <text:p>518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429.6" table:style-name="ce11">
            <text:p>1.429,60</text:p>
          </table:table-cell>
          <table:table-cell office:value-type="string" table:style-name="ce9">
            <text:p><text:s text:c="2"/>STUDIO SAPIA PRATES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18" table:style-name="ce9">
            <text:p>518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68.39" table:style-name="ce11">
            <text:p>68,39</text:p>
          </table:table-cell>
          <table:table-cell office:value-type="string" table:style-name="ce9">
            <text:p><text:s text:c="2"/>STUDIO SAPIA PRATES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76.48" table:style-name="ce11">
            <text:p>76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27937.919999999998" table:style-name="ce11">
            <text:p>27.937,9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41261.86" table:style-name="ce11">
            <text:p>41.261,8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6295.78" table:style-name="ce11">
            <text:p>16.295,7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806.02" table:style-name="ce11">
            <text:p>1.806,0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4340.3" table:style-name="ce11">
            <text:p>14.340,3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3119.53" table:style-name="ce11">
            <text:p>3.119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764.92" table:style-name="ce11">
            <text:p>764,9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1757.02" table:style-name="ce11">
            <text:p>1.757,0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date" office:date-value="2019-04-08T00:00:00" table:style-name="ce10">
            <text:p>08/04/2019</text:p>
          </table:table-cell>
          <table:table-cell office:value-type="float" office:value="725.53" table:style-name="ce11">
            <text:p>725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20" table:style-name="ce9">
            <text:p>520</text:p>
          </table:table-cell>
          <table:table-cell office:value-type="date" office:date-value="2019-04-09T00:00:00" table:style-name="ce10">
            <text:p>09/04/2019</text:p>
          </table:table-cell>
          <table:table-cell office:value-type="float" office:value="173.07" table:style-name="ce11">
            <text:p>173,07</text:p>
          </table:table-cell>
          <table:table-cell office:value-type="string" table:style-name="ce9">
            <text:p><text:s text:c="2"/>MONRIF NET S.R.L.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date" office:date-value="2019-04-09T00:00:00" table:style-name="ce10">
            <text:p>09/04/2019</text:p>
          </table:table-cell>
          <table:table-cell office:value-type="float" office:value="575" table:style-name="ce11">
            <text:p>575,00</text:p>
          </table:table-cell>
          <table:table-cell office:value-type="string" table:style-name="ce9">
            <text:p><text:s text:c="2"/>TIPOGRAFIA FREDIANI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date" office:date-value="2019-04-09T00:00:00" table:style-name="ce10">
            <text:p>09/04/2019</text:p>
          </table:table-cell>
          <table:table-cell office:value-type="float" office:value="915.75" table:style-name="ce11">
            <text:p>915,7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24.27" table:style-name="ce11">
            <text:p>324,27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24" table:style-name="ce9">
            <text:p>524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430" table:style-name="ce11">
            <text:p>2.430,00</text:p>
          </table:table-cell>
          <table:table-cell office:value-type="string" table:style-name="ce9">
            <text:p><text:s text:c="2"/>GIGONI.COM SRL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7">
          <table:table-cell office:value-type="float" office:value="524" table:style-name="ce9">
            <text:p>524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9">
            <text:p><text:s text:c="2"/>GIGONI.COM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525" table:style-name="ce9">
            <text:p>525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540" table:style-name="ce11">
            <text:p>540,00</text:p>
          </table:table-cell>
          <table:table-cell office:value-type="string" table:style-name="ce9">
            <text:p><text:s text:c="2"/>GIGONI.COM SRL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526" table:style-name="ce9">
            <text:p>526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414.36" table:style-name="ce11">
            <text:p>1.414,36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527" table:style-name="ce9">
            <text:p>527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39.2" table:style-name="ce11">
            <text:p>439,20</text:p>
          </table:table-cell>
          <table:table-cell office:value-type="string" table:style-name="ce9">
            <text:p><text:s text:c="2"/>A. MANZONI &amp; C. S.P.A.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528" table:style-name="ce9">
            <text:p>528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29" table:style-name="ce9">
            <text:p>52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531" table:style-name="ce9">
            <text:p>531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573.5600000000004" table:style-name="ce11">
            <text:p>4.573,56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.13" table:style-name="ce11">
            <text:p>4,13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37" table:style-name="ce9">
            <text:p>537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538" table:style-name="ce9">
            <text:p>538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68" table:style-name="ce11">
            <text:p>68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6.2" table:style-name="ce11">
            <text:p>16,20</text:p>
          </table:table-cell>
          <table:table-cell office:value-type="string" table:style-name="ce9">
            <text:p><text:s text:c="2"/>ECOPRINT SNC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55.19999999999999" table:style-name="ce11">
            <text:p>155,20</text:p>
          </table:table-cell>
          <table:table-cell office:value-type="string" table:style-name="ce9">
            <text:p><text:s text:c="2"/>ECOPRINT SNC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01.9" table:style-name="ce11">
            <text:p>101,90</text:p>
          </table:table-cell>
          <table:table-cell office:value-type="string" table:style-name="ce9">
            <text:p><text:s text:c="2"/>ECOPRINT SNC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976.63" table:style-name="ce11">
            <text:p>1.976,6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71.32" table:style-name="ce11">
            <text:p>371,3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84.24" table:style-name="ce11">
            <text:p>184,2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515.61" table:style-name="ce11">
            <text:p>515,6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68.48" table:style-name="ce11">
            <text:p>368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41" table:style-name="ce9">
            <text:p>541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310.93" table:style-name="ce11">
            <text:p>1.310,9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42" table:style-name="ce9">
            <text:p>54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1878.23" table:style-name="ce11">
            <text:p>21.878,2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0.09" table:style-name="ce11">
            <text:p>30,0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6.95" table:style-name="ce11">
            <text:p>16,9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544" table:style-name="ce9">
            <text:p>544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<text:s text:c="2"/>ASD CAPOLIVERI BIKE PARK MTP CLUB ISOLA D'ELBA<text:s/>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45" table:style-name="ce9">
            <text:p>545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400.62" table:style-name="ce11">
            <text:p>2.400,62</text:p>
          </table:table-cell>
          <table:table-cell office:value-type="string" table:style-name="ce9">
            <text:p><text:s text:c="2"/>ASD PROMOSPORT G.S. ITALI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10">
          <table:table-cell office:value-type="float" office:value="546" table:style-name="ce9">
            <text:p>546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<text:s text:c="2"/>ELBAMAN TEAM SOCIETA' SPORTIVA DILETTANTISTICA A RESPONSABILITA' LIMITATA, IN FORMA ABBREVIATA ELBAMAN TEAM SSD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47" table:style-name="ce9">
            <text:p>547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727.54" table:style-name="ce11">
            <text:p>2.727,54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48" table:style-name="ce9">
            <text:p>548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634.26" table:style-name="ce11">
            <text:p>3.634,26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49" table:style-name="ce9">
            <text:p>54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694.58" table:style-name="ce11">
            <text:p>2.694,58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50" table:style-name="ce9">
            <text:p>55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53.6" table:style-name="ce11">
            <text:p>153,60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51" table:style-name="ce9">
            <text:p>551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470.76" table:style-name="ce11">
            <text:p>3.470,76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552" table:style-name="ce9">
            <text:p>552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265.6" table:style-name="ce11">
            <text:p>2.265,60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53" table:style-name="ce9">
            <text:p>553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840" table:style-name="ce11">
            <text:p>3.840,00</text:p>
          </table:table-cell>
          <table:table-cell office:value-type="string" table:style-name="ce9">
            <text:p><text:s text:c="2"/>ACI LIVORNO SPORT ASD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54" table:style-name="ce9">
            <text:p>554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3840" table:style-name="ce11">
            <text:p>3.840,00</text:p>
          </table:table-cell>
          <table:table-cell office:value-type="string" table:style-name="ce9">
            <text:p><text:s text:c="2"/>ACI LIVORNO SPORT ASD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55" table:style-name="ce9">
            <text:p>555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<text:s text:c="2"/>PROLOCO DI RIO MARINA E CAV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56" table:style-name="ce9">
            <text:p>556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1089.45" table:style-name="ce11">
            <text:p>1.089,45</text:p>
          </table:table-cell>
          <table:table-cell office:value-type="string" table:style-name="ce9">
            <text:p><text:s text:c="2"/>PRO LOCO PORTO AZZURR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7" table:style-name="ce9">
            <text:p>557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TIME RECYCLING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58" table:style-name="ce9">
            <text:p>558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<text:s text:c="2"/>AGOSTINI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559" table:style-name="ce9">
            <text:p>559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417.24" table:style-name="ce11">
            <text:p>417,24</text:p>
          </table:table-cell>
          <table:table-cell office:value-type="string" table:style-name="ce9">
            <text:p><text:s text:c="2"/>GARDEN ECO POGGIOFIORITO S.S.A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560" table:style-name="ce9">
            <text:p>560</text:p>
          </table:table-cell>
          <table:table-cell office:value-type="date" office:date-value="2019-04-11T00:00:00" table:style-name="ce10">
            <text:p>11/04/2019</text:p>
          </table:table-cell>
          <table:table-cell office:value-type="float" office:value="750" table:style-name="ce11">
            <text:p>750,00</text:p>
          </table:table-cell>
          <table:table-cell office:value-type="string" table:style-name="ce9">
            <text:p><text:s text:c="2"/>AGOSTINI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561" table:style-name="ce9">
            <text:p>561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2057.75" table:style-name="ce11">
            <text:p>2.057,75</text:p>
          </table:table-cell>
          <table:table-cell office:value-type="string" table:style-name="ce9">
            <text:p><text:s text:c="2"/>CONSORZIO SERVIZI ALBERGATORI -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8">
          <table:table-cell office:value-type="float" office:value="562" table:style-name="ce9">
            <text:p>562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3840" table:style-name="ce11">
            <text:p>3.840,00</text:p>
          </table:table-cell>
          <table:table-cell office:value-type="string" table:style-name="ce9">
            <text:p><text:s text:c="2"/>SOCIETA' SPORTIVA DILETTANTISTICA SPARTACUS TRIATHLONLECCO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563" table:style-name="ce9">
            <text:p>563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8711" table:style-name="ce11">
            <text:p>8.711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9">
          <table:table-cell office:value-type="float" office:value="564" table:style-name="ce9">
            <text:p>564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66.66" table:style-name="ce11">
            <text:p>166,6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565" table:style-name="ce9">
            <text:p>565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5691.2" table:style-name="ce11">
            <text:p>5.691,2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566" table:style-name="ce9">
            <text:p>566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116.75" table:style-name="ce11">
            <text:p>1.116,75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567" table:style-name="ce9">
            <text:p>567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539" table:style-name="ce11">
            <text:p>539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68" table:style-name="ce9">
            <text:p>568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number-rows-repeated="2" table:style-name="ro7">
          <table:table-cell office:value-type="float" office:value="570" table:style-name="ce9">
            <text:p>570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70" table:style-name="ce9">
            <text:p>570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33.79" table:style-name="ce11">
            <text:p>33,7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70" table:style-name="ce9">
            <text:p>570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507" table:style-name="ce11">
            <text:p>507,0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70" table:style-name="ce9">
            <text:p>570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523.91" table:style-name="ce11">
            <text:p>523,91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1" table:style-name="ce9">
            <text:p>571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406" table:style-name="ce11">
            <text:p>1.406,00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8.26" table:style-name="ce11">
            <text:p>8,26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98" table:style-name="ce11">
            <text:p>198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date" office:date-value="2019-04-15T00:00:00" table:style-name="ce10">
            <text:p>15/04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573" table:style-name="ce9">
            <text:p>573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3" table:style-name="ce9">
            <text:p>573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29.7" table:style-name="ce11">
            <text:p>29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4" table:style-name="ce9">
            <text:p>574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94.46" table:style-name="ce11">
            <text:p>94,46</text:p>
          </table:table-cell>
          <table:table-cell office:value-type="string" table:style-name="ce9">
            <text:p><text:s text:c="2"/>STUDIO ASSOCIATO CORNELIO NARD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4" table:style-name="ce9">
            <text:p>574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4.51" table:style-name="ce11">
            <text:p>4,51</text:p>
          </table:table-cell>
          <table:table-cell office:value-type="string" table:style-name="ce9">
            <text:p><text:s text:c="2"/>STUDIO ASSOCIATO CORNELIO NARD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5" table:style-name="ce9">
            <text:p>575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88.72" table:style-name="ce11">
            <text:p>88,72</text:p>
          </table:table-cell>
          <table:table-cell office:value-type="string" table:style-name="ce9">
            <text:p><text:s text:c="2"/>STUDIO ASSOCIATO CORNELIO NARD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5" table:style-name="ce9">
            <text:p>575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4.25" table:style-name="ce11">
            <text:p>4,25</text:p>
          </table:table-cell>
          <table:table-cell office:value-type="string" table:style-name="ce9">
            <text:p><text:s text:c="2"/>STUDIO ASSOCIATO CORNELIO NARDON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6" table:style-name="ce9">
            <text:p>576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4.92" table:style-name="ce11">
            <text:p>4,92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6" table:style-name="ce9">
            <text:p>576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55.45" table:style-name="ce11">
            <text:p>55,45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77" table:style-name="ce9">
            <text:p>577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65" table:style-name="ce11">
            <text:p>165,00</text:p>
          </table:table-cell>
          <table:table-cell office:value-type="string" table:style-name="ce9">
            <text:p><text:s text:c="2"/>NEW FEWAL SRL</text:p>
          </table:table-cell>
          <table:table-cell office:value-type="string" table:style-name="ce9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578" table:style-name="ce9">
            <text:p>578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8" table:style-name="ce9">
            <text:p>578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0.9" table:style-name="ce11">
            <text:p>30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9" table:style-name="ce9">
            <text:p>579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79" table:style-name="ce9">
            <text:p>579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580" table:style-name="ce9">
            <text:p>580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60.51" table:style-name="ce11">
            <text:p>60,51</text:p>
          </table:table-cell>
          <table:table-cell office:value-type="string" table:style-name="ce9">
            <text:p><text:s text:c="2"/>ENEL SERVIZIO ELETTRICO - SERVIZIO DI MAGGIOR TUTEL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581" table:style-name="ce9">
            <text:p>581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79" table:style-name="ce11">
            <text:p>379,0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582" table:style-name="ce9">
            <text:p>582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4715.42" table:style-name="ce11">
            <text:p>4.715,42</text:p>
          </table:table-cell>
          <table:table-cell office:value-type="string" table:style-name="ce9">
            <text:p><text:s text:c="2"/>SISTEMA CAMERALE SERVIZI SRL 12620491006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83" table:style-name="ce9">
            <text:p>583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2032" table:style-name="ce11">
            <text:p>2.032,00</text:p>
          </table:table-cell>
          <table:table-cell office:value-type="string" table:style-name="ce9">
            <text:p><text:s text:c="2"/>ZUCCHETTI SOFTWARE GIURIDICO SRL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29.7" table:style-name="ce11">
            <text:p>29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54.52000000000001" table:style-name="ce11">
            <text:p>154,52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86" table:style-name="ce9">
            <text:p>586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203.2" table:style-name="ce11">
            <text:p>203,20</text:p>
          </table:table-cell>
          <table:table-cell office:value-type="string" table:style-name="ce9">
            <text:p><text:s text:c="2"/>OLIVETTI S.P.A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587" table:style-name="ce9">
            <text:p>587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17522.14" table:style-name="ce11">
            <text:p>117.522,14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1612.79" table:style-name="ce11">
            <text:p>1.612,7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589" table:style-name="ce9">
            <text:p>589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375.93" table:style-name="ce11">
            <text:p>375,93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589" table:style-name="ce9">
            <text:p>589</text:p>
          </table:table-cell>
          <table:table-cell office:value-type="date" office:date-value="2019-04-17T00:00:00" table:style-name="ce10">
            <text:p>17/04/2019</text:p>
          </table:table-cell>
          <table:table-cell office:value-type="float" office:value="5654.76" table:style-name="ce11">
            <text:p>5.654,7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590" table:style-name="ce9">
            <text:p>590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183.2" table:style-name="ce11">
            <text:p>1.183,20</text:p>
          </table:table-cell>
          <table:table-cell office:value-type="string" table:style-name="ce9">
            <text:p><text:s text:c="2"/>CIEMME GESCO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591" table:style-name="ce9">
            <text:p>591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1" table:style-name="ce9">
            <text:p>591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2" table:style-name="ce9">
            <text:p>59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2" table:style-name="ce9">
            <text:p>59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9.7" table:style-name="ce11">
            <text:p>29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3" table:style-name="ce9">
            <text:p>593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3" table:style-name="ce9">
            <text:p>593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61.4" table:style-name="ce11">
            <text:p>61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594" table:style-name="ce9">
            <text:p>59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41.29" table:style-name="ce11">
            <text:p>41,29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594" table:style-name="ce9">
            <text:p>59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86.24" table:style-name="ce11">
            <text:p>86,24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594" table:style-name="ce9">
            <text:p>59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88.94" table:style-name="ce11">
            <text:p>88,94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594" table:style-name="ce9">
            <text:p>59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17.78" table:style-name="ce11">
            <text:p>217,78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595" table:style-name="ce9">
            <text:p>595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5" table:style-name="ce9">
            <text:p>595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6" table:style-name="ce9">
            <text:p>596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596" table:style-name="ce9">
            <text:p>596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9">
          <table:table-cell office:value-type="float" office:value="597" table:style-name="ce9">
            <text:p>597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516.91999999999996" table:style-name="ce11">
            <text:p>516,92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598" table:style-name="ce9">
            <text:p>598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9">
          <table:table-cell office:value-type="float" office:value="599" table:style-name="ce9">
            <text:p>599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116.75" table:style-name="ce11">
            <text:p>1.116,75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00" table:style-name="ce9">
            <text:p>600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066" table:style-name="ce11">
            <text:p>1.066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7">
          <table:table-cell office:value-type="float" office:value="601" table:style-name="ce9">
            <text:p>601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9">
            <text:p><text:s text:c="2"/>FONDAZIONE CAMERALE PER L'IMPRESA LA RICERCA E L'INNOVAZIONE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602" table:style-name="ce9">
            <text:p>60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77.89" table:style-name="ce11">
            <text:p>277,8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02" table:style-name="ce9">
            <text:p>60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268.6199999999999" table:style-name="ce11">
            <text:p>1.268,6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03" table:style-name="ce9">
            <text:p>603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664" table:style-name="ce11">
            <text:p>2.664,00</text:p>
          </table:table-cell>
          <table:table-cell office:value-type="string" table:style-name="ce9">
            <text:p><text:s text:c="2"/>TESORERIA PROVINCIALE DELLO STATO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604" table:style-name="ce9">
            <text:p>60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05" table:style-name="ce9">
            <text:p>605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06" table:style-name="ce9">
            <text:p>606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ABBAS ZAHEER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07" table:style-name="ce9">
            <text:p>607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.42" table:style-name="ce11">
            <text:p>25,42</text:p>
          </table:table-cell>
          <table:table-cell office:value-type="string" table:style-name="ce9">
            <text:p>LOLINI OTTORIN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08" table:style-name="ce9">
            <text:p>608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09" table:style-name="ce9">
            <text:p>609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10" table:style-name="ce9">
            <text:p>610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QUAGLIERINI FABI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11" table:style-name="ce9">
            <text:p>611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12" table:style-name="ce9">
            <text:p>61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13" table:style-name="ce9">
            <text:p>613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14" table:style-name="ce9">
            <text:p>61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BERTI CLAUDI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15" table:style-name="ce9">
            <text:p>615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16" table:style-name="ce9">
            <text:p>616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25" table:style-name="ce11">
            <text:p>225,00</text:p>
          </table:table-cell>
          <table:table-cell office:value-type="string" table:style-name="ce9">
            <text:p>SOLDAINI RIT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17" table:style-name="ce9">
            <text:p>617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BITOSSI CHIAR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18" table:style-name="ce9">
            <text:p>618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862.09" table:style-name="ce11">
            <text:p>1.862,09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19" table:style-name="ce9">
            <text:p>619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0" table:style-name="ce9">
            <text:p>620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1" table:style-name="ce9">
            <text:p>621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88.57" table:style-name="ce11">
            <text:p>188,57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2" table:style-name="ce9">
            <text:p>622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1.8" table:style-name="ce11">
            <text:p>31,8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3" table:style-name="ce9">
            <text:p>623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79.31" table:style-name="ce11">
            <text:p>79,31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4" table:style-name="ce9">
            <text:p>624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5" table:style-name="ce9">
            <text:p>625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.44" table:style-name="ce11">
            <text:p>25,44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26" table:style-name="ce9">
            <text:p>626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382.06" table:style-name="ce11">
            <text:p>382,06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7" table:style-name="ce9">
            <text:p>627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CATARSI VIRGILI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28" table:style-name="ce9">
            <text:p>628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<text:s text:c="2"/>D.G.T. DI DAVIDE E GIOVANNI TREGLIA SNC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29" table:style-name="ce9">
            <text:p>629</text:p>
          </table:table-cell>
          <table:table-cell office:value-type="date" office:date-value="2019-04-18T00:00:00" table:style-name="ce10">
            <text:p>18/04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30" table:style-name="ce9">
            <text:p>630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98" table:style-name="ce11">
            <text:p>298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1.8" table:style-name="ce11">
            <text:p>31,8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55.45" table:style-name="ce11">
            <text:p>55,45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527.05999999999995" table:style-name="ce11">
            <text:p>527,06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7.3" table:style-name="ce11">
            <text:p>27,3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64" table:style-name="ce11">
            <text:p>64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78.64999999999998" table:style-name="ce11">
            <text:p>278,65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48" table:style-name="ce11">
            <text:p>248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6.899999999999999" table:style-name="ce11">
            <text:p>16,9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4.5" table:style-name="ce11">
            <text:p>14,5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632" table:style-name="ce9">
            <text:p>632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60" table:style-name="ce11">
            <text:p>60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10.5" table:style-name="ce11">
            <text:p>210,5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10.5" table:style-name="ce11">
            <text:p>210,5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9.9" table:style-name="ce11">
            <text:p>29,9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86.4" table:style-name="ce11">
            <text:p>86,4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144.8499999999999" table:style-name="ce11">
            <text:p>1.144,85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0" table:style-name="ce11">
            <text:p>1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1.7" table:style-name="ce11">
            <text:p>11,7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5.22" table:style-name="ce11">
            <text:p>15,22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8.3000000000000007" table:style-name="ce11">
            <text:p>8,3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9">
          <table:table-cell office:value-type="float" office:value="634" table:style-name="ce9">
            <text:p>634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02" table:style-name="ce11">
            <text:p>302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4" table:style-name="ce9">
            <text:p>634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.5" table:style-name="ce11">
            <text:p>3,5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5" table:style-name="ce9">
            <text:p>635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66.66" table:style-name="ce11">
            <text:p>166,6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6" table:style-name="ce9">
            <text:p>636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749.99" table:style-name="ce11">
            <text:p>1.749,99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7" table:style-name="ce9">
            <text:p>637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659.57" table:style-name="ce11">
            <text:p>659,57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7" table:style-name="ce9">
            <text:p>637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786.8" table:style-name="ce11">
            <text:p>1.786,8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7" table:style-name="ce9">
            <text:p>637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8.33" table:style-name="ce11">
            <text:p>8,3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7" table:style-name="ce9">
            <text:p>637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845" table:style-name="ce11">
            <text:p>3.84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638" table:style-name="ce9">
            <text:p>638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782" table:style-name="ce11">
            <text:p>782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639" table:style-name="ce9">
            <text:p>639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237.74" table:style-name="ce11">
            <text:p>237,74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40" table:style-name="ce9">
            <text:p>640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40" table:style-name="ce9">
            <text:p>640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41" table:style-name="ce9">
            <text:p>641</text:p>
          </table:table-cell>
          <table:table-cell office:value-type="date" office:date-value="2019-04-29T00:00:00" table:style-name="ce10">
            <text:p>29/04/2019</text:p>
          </table:table-cell>
          <table:table-cell office:value-type="float" office:value="3840" table:style-name="ce11">
            <text:p>3.840,00</text:p>
          </table:table-cell>
          <table:table-cell office:value-type="string" table:style-name="ce9">
            <text:p><text:s text:c="2"/>A.S.D ELBA RUNNERS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642" table:style-name="ce9">
            <text:p>642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87.51" table:style-name="ce11">
            <text:p>87,51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643" table:style-name="ce9">
            <text:p>643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<text:s text:c="2"/>SVS GESTIONE SERVIZI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643" table:style-name="ce9">
            <text:p>643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SVS GESTIONE SERVIZ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44" table:style-name="ce9">
            <text:p>644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980.45" table:style-name="ce11">
            <text:p>980,45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45" table:style-name="ce9">
            <text:p>645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765.5" table:style-name="ce11">
            <text:p>1.765,50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46" table:style-name="ce9">
            <text:p>646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502" table:style-name="ce11">
            <text:p>502,00</text:p>
          </table:table-cell>
          <table:table-cell office:value-type="string" table:style-name="ce9">
            <text:p>FIGINI LUIS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47" table:style-name="ce9">
            <text:p>647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966.91" table:style-name="ce11">
            <text:p>1.966,91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648" table:style-name="ce9">
            <text:p>648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SVS GESTIONE SERVIZI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649" table:style-name="ce9">
            <text:p>649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29.26" table:style-name="ce11">
            <text:p>29,26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50" table:style-name="ce9">
            <text:p>650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159.57" table:style-name="ce11">
            <text:p>1.159,57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651" table:style-name="ce9">
            <text:p>651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562.91999999999996" table:style-name="ce11">
            <text:p>562,92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652" table:style-name="ce9">
            <text:p>652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20.350000000000001" table:style-name="ce11">
            <text:p>20,35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53" table:style-name="ce9">
            <text:p>653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435.7" table:style-name="ce11">
            <text:p>435,7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654" table:style-name="ce9">
            <text:p>654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37.700000000000003" table:style-name="ce11">
            <text:p>37,70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655" table:style-name="ce9">
            <text:p>655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56" table:style-name="ce9">
            <text:p>656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68" table:style-name="ce11">
            <text:p>168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57" table:style-name="ce9">
            <text:p>657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76416" table:style-name="ce11">
            <text:p>176.416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8"/>
        </table:table-row>
        <table:table-row table:style-name="ro6">
          <table:table-cell office:value-type="float" office:value="658" table:style-name="ce9">
            <text:p>658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455.5" table:style-name="ce11">
            <text:p>455,50</text:p>
          </table:table-cell>
          <table:table-cell office:value-type="string" table:style-name="ce9">
            <text:p>SCHIANO MAUR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659" table:style-name="ce9">
            <text:p>659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7295.6" table:style-name="ce11">
            <text:p>7.295,60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59" table:style-name="ce9">
            <text:p>659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237.73" table:style-name="ce11">
            <text:p>237,73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60" table:style-name="ce9">
            <text:p>660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164.28" table:style-name="ce11">
            <text:p>164,28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0" table:style-name="ce9">
            <text:p>660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359.67" table:style-name="ce11">
            <text:p>359,67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1" table:style-name="ce9">
            <text:p>661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387.68" table:style-name="ce11">
            <text:p>387,6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2" table:style-name="ce9">
            <text:p>662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3" table:style-name="ce9">
            <text:p>663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39.6" table:style-name="ce11">
            <text:p>39,60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4" table:style-name="ce9">
            <text:p>664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665" table:style-name="ce9">
            <text:p>665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9">
            <text:p>GARZELLI DAVID<text:s/>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666" table:style-name="ce9">
            <text:p>666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45.33" table:style-name="ce11">
            <text:p>45,33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6542.1" table:style-name="ce11">
            <text:p>6.542,1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174.74" table:style-name="ce11">
            <text:p>174,74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9212.08" table:style-name="ce11">
            <text:p>9.212,0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669" table:style-name="ce9">
            <text:p>669</text:p>
          </table:table-cell>
          <table:table-cell office:value-type="date" office:date-value="2019-05-03T00:00:00" table:style-name="ce10">
            <text:p>03/05/2019</text:p>
          </table:table-cell>
          <table:table-cell office:value-type="float" office:value="92.94" table:style-name="ce11">
            <text:p>92,94</text:p>
          </table:table-cell>
          <table:table-cell office:value-type="string" table:style-name="ce9">
            <text:p><text:s text:c="2"/>CONVERGE SPA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670" table:style-name="ce9">
            <text:p>670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0" table:style-name="ce9">
            <text:p>670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8.6" table:style-name="ce11">
            <text:p>8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1" table:style-name="ce9">
            <text:p>671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1" table:style-name="ce9">
            <text:p>671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2" table:style-name="ce9">
            <text:p>672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2" table:style-name="ce9">
            <text:p>672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3" table:style-name="ce9">
            <text:p>673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673" table:style-name="ce9">
            <text:p>673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673" table:style-name="ce9">
            <text:p>673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5" table:style-name="ce9">
            <text:p>675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5" table:style-name="ce9">
            <text:p>675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6" table:style-name="ce9">
            <text:p>676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78.5" table:style-name="ce11">
            <text:p>78,50</text:p>
          </table:table-cell>
          <table:table-cell office:value-type="string" table:style-name="ce9">
            <text:p>RICCIO IVO<text:s/>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677" table:style-name="ce9">
            <text:p>677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5.700000000000003" table:style-name="ce11">
            <text:p>35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7" table:style-name="ce9">
            <text:p>677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4.92" table:style-name="ce11">
            <text:p>4,92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8" table:style-name="ce9">
            <text:p>678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8" table:style-name="ce9">
            <text:p>678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46.5" table:style-name="ce11">
            <text:p>46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9" table:style-name="ce9">
            <text:p>679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46.5" table:style-name="ce11">
            <text:p>46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79" table:style-name="ce9">
            <text:p>679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80" table:style-name="ce9">
            <text:p>680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680" table:style-name="ce9">
            <text:p>680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28.25" table:style-name="ce11">
            <text:p>28,25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681" table:style-name="ce9">
            <text:p>681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2051.37" table:style-name="ce11">
            <text:p>2.051,37</text:p>
          </table:table-cell>
          <table:table-cell office:value-type="string" table:style-name="ce9">
            <text:p><text:s text:c="2"/>FONDAZIONE CAMERALE PER L'IMPRESA LA RICERCA E L'INNOVAZION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682" table:style-name="ce9">
            <text:p>682</text:p>
          </table:table-cell>
          <table:table-cell office:value-type="date" office:date-value="2019-05-07T00:00:00" table:style-name="ce10">
            <text:p>07/05/2019</text:p>
          </table:table-cell>
          <table:table-cell office:value-type="float" office:value="18847.14" table:style-name="ce11">
            <text:p>18.847,14</text:p>
          </table:table-cell>
          <table:table-cell office:value-type="string" table:style-name="ce9">
            <text:p><text:s text:c="2"/>FONDAZIONE CAMERALE PER L'IMPRESA LA RICERCA E L'INNOVAZIONE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683" table:style-name="ce9">
            <text:p>683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1442.26" table:style-name="ce11">
            <text:p>1.442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684" table:style-name="ce9">
            <text:p>684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125" table:style-name="ce11">
            <text:p>125,00</text:p>
          </table:table-cell>
          <table:table-cell office:value-type="string" table:style-name="ce9">
            <text:p>SOLDAINI RIT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5" table:style-name="ce9">
            <text:p>685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ORLANDINI TOMMAS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6" table:style-name="ce9">
            <text:p>686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<text:s text:c="2"/>COLONGO LORENA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7" table:style-name="ce9">
            <text:p>687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PAZZAGLIA ENZ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8548.5" table:style-name="ce11">
            <text:p>8.548,5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647.23" table:style-name="ce11">
            <text:p>647,2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387.65" table:style-name="ce11">
            <text:p>387,6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9.16" table:style-name="ce11">
            <text:p>29,1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369.78" table:style-name="ce11">
            <text:p>369,7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689" table:style-name="ce9">
            <text:p>689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TORRI DAVIDE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90" table:style-name="ce9">
            <text:p>690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GUERRINI LIAN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91" table:style-name="ce9">
            <text:p>691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22.43" table:style-name="ce11">
            <text:p>22,43</text:p>
          </table:table-cell>
          <table:table-cell office:value-type="string" table:style-name="ce9">
            <text:p>NELLO D'ALESIO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692" table:style-name="ce9">
            <text:p>692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31.63" table:style-name="ce11">
            <text:p>231,63</text:p>
          </table:table-cell>
          <table:table-cell office:value-type="string" table:style-name="ce9">
            <text:p><text:s text:c="2"/>GALA <text:s/>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93" table:style-name="ce9">
            <text:p>693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1.12" table:style-name="ce11">
            <text:p>11,12</text:p>
          </table:table-cell>
          <table:table-cell office:value-type="string" table:style-name="ce9">
            <text:p><text:s text:c="2"/>GALA <text:s/>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94" table:style-name="ce9">
            <text:p>694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7.900000000000006" table:style-name="ce11">
            <text:p>77,90</text:p>
          </table:table-cell>
          <table:table-cell office:value-type="string" table:style-name="ce9">
            <text:p><text:s text:c="2"/>THE NEW CANTINA LUPERI DI MARIANGELA DI CAND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695" table:style-name="ce9">
            <text:p>695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94.32" table:style-name="ce11">
            <text:p>794,32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96" table:style-name="ce9">
            <text:p>696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8.17" table:style-name="ce11">
            <text:p>8,17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697" table:style-name="ce9">
            <text:p>697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0.25" table:style-name="ce11">
            <text:p>30,25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98" table:style-name="ce9">
            <text:p>69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99" table:style-name="ce9">
            <text:p>699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0" table:style-name="ce9">
            <text:p>700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0.72" table:style-name="ce11">
            <text:p>0,72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34.57" table:style-name="ce11">
            <text:p>334,57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703" table:style-name="ce9">
            <text:p>703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27.7" table:style-name="ce11">
            <text:p>227,70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703" table:style-name="ce9">
            <text:p>703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2.849999999999994" table:style-name="ce11">
            <text:p>72,85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704" table:style-name="ce9">
            <text:p>704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684.1" table:style-name="ce11">
            <text:p>684,10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705" table:style-name="ce9">
            <text:p>705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91" table:style-name="ce11">
            <text:p>791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706" table:style-name="ce9">
            <text:p>706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<text:s text:c="2"/>A. MANZONI &amp; C. S.P.A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07" table:style-name="ce9">
            <text:p>707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5465.28" table:style-name="ce11">
            <text:p>5.465,2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778.6" table:style-name="ce11">
            <text:p>1.778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72.5" table:style-name="ce11">
            <text:p>772,5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6.48" table:style-name="ce11">
            <text:p>76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8474.83" table:style-name="ce11">
            <text:p>28.474,8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6347.3" table:style-name="ce11">
            <text:p>16.347,3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41351.39" table:style-name="ce11">
            <text:p>41.351,3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806.02" table:style-name="ce11">
            <text:p>1.806,0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4381.69" table:style-name="ce11">
            <text:p>14.381,6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119.53" table:style-name="ce11">
            <text:p>3.119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768.53" table:style-name="ce11">
            <text:p>768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09" table:style-name="ce9">
            <text:p>709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3484.88" table:style-name="ce11">
            <text:p>13.484,8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710" table:style-name="ce9">
            <text:p>710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43.88" table:style-name="ce11">
            <text:p>43,88</text:p>
          </table:table-cell>
          <table:table-cell office:value-type="string" table:style-name="ce9">
            <text:p><text:s text:c="2"/>COMUNE DI GROSSETO 00082520537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10" table:style-name="ce9">
            <text:p>710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36.42" table:style-name="ce11">
            <text:p>36,42</text:p>
          </table:table-cell>
          <table:table-cell office:value-type="string" table:style-name="ce9">
            <text:p><text:s text:c="2"/>COMUNE DI GROSSETO 00082520537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11" table:style-name="ce9">
            <text:p>711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UNIONE PARCO ALTAVALDERA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12" table:style-name="ce9">
            <text:p>712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29.47" table:style-name="ce11">
            <text:p>29,47</text:p>
          </table:table-cell>
          <table:table-cell office:value-type="string" table:style-name="ce9">
            <text:p><text:s text:c="2"/>COMUNE DI PIOMBI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13" table:style-name="ce9">
            <text:p>71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2459.02" table:style-name="ce11">
            <text:p>2.459,02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714" table:style-name="ce9">
            <text:p>714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5282.99" table:style-name="ce11">
            <text:p>5.282,9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14" table:style-name="ce9">
            <text:p>714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02.77" table:style-name="ce11">
            <text:p>102,7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14" table:style-name="ce9">
            <text:p>714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9546.48" table:style-name="ce11">
            <text:p>9.546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715" table:style-name="ce9">
            <text:p>715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819.67" table:style-name="ce11">
            <text:p>819,67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16" table:style-name="ce9">
            <text:p>716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983.61" table:style-name="ce11">
            <text:p>983,61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17" table:style-name="ce9">
            <text:p>71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718" table:style-name="ce9">
            <text:p>718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719" table:style-name="ce9">
            <text:p>719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19" table:style-name="ce9">
            <text:p>719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0" table:style-name="ce9">
            <text:p>720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0" table:style-name="ce9">
            <text:p>720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1" table:style-name="ce9">
            <text:p>721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23.4" table:style-name="ce11">
            <text:p>23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1" table:style-name="ce9">
            <text:p>721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2" table:style-name="ce9">
            <text:p>722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2" table:style-name="ce9">
            <text:p>722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59.8" table:style-name="ce11">
            <text:p>5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3" table:style-name="ce9">
            <text:p>72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4.92" table:style-name="ce11">
            <text:p>4,92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3" table:style-name="ce9">
            <text:p>72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2" table:style-name="ce11">
            <text:p>3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4" table:style-name="ce9">
            <text:p>724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724" table:style-name="ce9">
            <text:p>724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58.76" table:style-name="ce11">
            <text:p>358,7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8.1999999999999993" table:style-name="ce11">
            <text:p>8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726" table:style-name="ce9">
            <text:p>726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68.39" table:style-name="ce11">
            <text:p>68,39</text:p>
          </table:table-cell>
          <table:table-cell office:value-type="string" table:style-name="ce9">
            <text:p><text:s text:c="2"/>STUDIO SAPIA PRATES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6" table:style-name="ce9">
            <text:p>726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429.6" table:style-name="ce11">
            <text:p>1.429,60</text:p>
          </table:table-cell>
          <table:table-cell office:value-type="string" table:style-name="ce9">
            <text:p><text:s text:c="2"/>STUDIO SAPIA PRATESI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6.89" table:style-name="ce11">
            <text:p>16,8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3.82" table:style-name="ce11">
            <text:p>33,82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04.2" table:style-name="ce11">
            <text:p>304,2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473.21" table:style-name="ce11">
            <text:p>473,21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6.89" table:style-name="ce11">
            <text:p>16,89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7" table:style-name="ce9">
            <text:p>727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50.7" table:style-name="ce11">
            <text:p>50,7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728" table:style-name="ce9">
            <text:p>728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940" table:style-name="ce11">
            <text:p>1.940,00</text:p>
          </table:table-cell>
          <table:table-cell office:value-type="string" table:style-name="ce9">
            <text:p><text:s text:c="2"/>GIGONI.COM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729" table:style-name="ce9">
            <text:p>729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49.5" table:style-name="ce11">
            <text:p>49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730" table:style-name="ce9">
            <text:p>730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IL GIUNCO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31" table:style-name="ce9">
            <text:p>731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<text:s text:c="2"/>GIGONI.COM SRL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732" table:style-name="ce9">
            <text:p>732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48.5" table:style-name="ce11">
            <text:p>148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86.14" table:style-name="ce11">
            <text:p>86,14</text:p>
          </table:table-cell>
          <table:table-cell office:value-type="string" table:style-name="ce9">
            <text:p>PULITI FRANCESCO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1719.13" table:style-name="ce11">
            <text:p>1.719,13</text:p>
          </table:table-cell>
          <table:table-cell office:value-type="string" table:style-name="ce9">
            <text:p>PULITI FRANCESCO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date" office:date-value="2019-05-15T00:00:00" table:style-name="ce10">
            <text:p>15/05/201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9">
            <text:p>PULITI FRANCESCO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81.5" table:style-name="ce11">
            <text:p>81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734" table:style-name="ce9">
            <text:p>734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35" table:style-name="ce9">
            <text:p>735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736" table:style-name="ce9">
            <text:p>736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158.78" table:style-name="ce11">
            <text:p>158,78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37" table:style-name="ce9">
            <text:p>737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3528.12" table:style-name="ce11">
            <text:p>3.528,12</text:p>
          </table:table-cell>
          <table:table-cell office:value-type="string" table:style-name="ce9">
            <text:p><text:s text:c="2"/>CAMERA DI COMMERCIO I.A.A. DI ROMA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738" table:style-name="ce9">
            <text:p>738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738" table:style-name="ce9">
            <text:p>738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number-rows-repeated="13" table:style-name="ro6">
          <table:table-cell office:value-type="float" office:value="738" table:style-name="ce9">
            <text:p>738</text:p>
          </table:table-cell>
          <table:table-cell office:value-type="date" office:date-value="2019-05-16T00:00:00" table:style-name="ce10">
            <text:p>16/05/2019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39" table:style-name="ce9">
            <text:p>739</text:p>
          </table:table-cell>
          <table:table-cell office:value-type="date" office:date-value="2019-05-17T00:00:00" table:style-name="ce10">
            <text:p>17/05/2019</text:p>
          </table:table-cell>
          <table:table-cell office:value-type="float" office:value="28172.7" table:style-name="ce11">
            <text:p>28.172,70</text:p>
          </table:table-cell>
          <table:table-cell office:value-type="string" table:style-name="ce9">
            <text:p>SEMPLICI SANTI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740" table:style-name="ce9">
            <text:p>740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18557.21" table:style-name="ce11">
            <text:p>118.557,2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740" table:style-name="ce9">
            <text:p>740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729.22" table:style-name="ce11">
            <text:p>1.729,2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41" table:style-name="ce9">
            <text:p>741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84.98" table:style-name="ce11">
            <text:p>184,98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741" table:style-name="ce9">
            <text:p>741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5640.72" table:style-name="ce11">
            <text:p>5.640,72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742" table:style-name="ce9">
            <text:p>742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906" table:style-name="ce11">
            <text:p>906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743" table:style-name="ce9">
            <text:p>743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752" table:style-name="ce11">
            <text:p>1.752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744" table:style-name="ce9">
            <text:p>744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0.5" table:style-name="ce11">
            <text:p>10,5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45" table:style-name="ce9">
            <text:p>745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46" table:style-name="ce9">
            <text:p>746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316" table:style-name="ce11">
            <text:p>316,00</text:p>
          </table:table-cell>
          <table:table-cell office:value-type="string" table:style-name="ce9">
            <text:p><text:s text:c="2"/>UNIVERSITA' DEGLI STUDI DI FIRENZ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747" table:style-name="ce9">
            <text:p>747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9">
            <text:p><text:s text:c="2"/>POSTE ITALIANE <text:s/>SPA - TASSATE E SERV. PICK-UP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748" table:style-name="ce9">
            <text:p>748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17.5" table:style-name="ce11">
            <text:p>17,50</text:p>
          </table:table-cell>
          <table:table-cell office:value-type="string" table:style-name="ce9">
            <text:p><text:s text:c="2"/>SEMAR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748" table:style-name="ce9">
            <text:p>748</text:p>
          </table:table-cell>
          <table:table-cell office:value-type="date" office:date-value="2019-05-20T00:00:00" table:style-name="ce10">
            <text:p>20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<text:s text:c="2"/>SEMAR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749" table:style-name="ce9">
            <text:p>749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50" table:style-name="ce9">
            <text:p>750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1" table:style-name="ce9">
            <text:p>75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836.5" table:style-name="ce11">
            <text:p>836,50</text:p>
          </table:table-cell>
          <table:table-cell office:value-type="string" table:style-name="ce9">
            <text:p>ARZILLI STELLA<text:s/>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6">
          <table:table-cell office:value-type="float" office:value="752" table:style-name="ce9">
            <text:p>752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53" table:style-name="ce9">
            <text:p>75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672.14" table:style-name="ce11">
            <text:p>1.672,14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754" table:style-name="ce9">
            <text:p>754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755" table:style-name="ce9">
            <text:p>755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<text:s text:c="2"/>QUILIVORNO.IT DI GISA SNC DI MICHELANGELO SARTI E GIACOMO NICCOLINI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756" table:style-name="ce9">
            <text:p>756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57" table:style-name="ce9">
            <text:p>757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70" table:style-name="ce11">
            <text:p>170,00</text:p>
          </table:table-cell>
          <table:table-cell office:value-type="string" table:style-name="ce9">
            <text:p><text:s text:c="2"/>FATTORI-SAFEST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758" table:style-name="ce9">
            <text:p>758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759" table:style-name="ce9">
            <text:p>759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60" table:style-name="ce9">
            <text:p>760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761" table:style-name="ce9">
            <text:p>76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2" table:style-name="ce9">
            <text:p>762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949.44" table:style-name="ce11">
            <text:p>1.949,44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3" table:style-name="ce9">
            <text:p>76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4" table:style-name="ce9">
            <text:p>764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5" table:style-name="ce9">
            <text:p>765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88.57" table:style-name="ce11">
            <text:p>188,57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6" table:style-name="ce9">
            <text:p>766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31.8" table:style-name="ce11">
            <text:p>31,8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7" table:style-name="ce9">
            <text:p>767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79.31" table:style-name="ce11">
            <text:p>79,31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8" table:style-name="ce9">
            <text:p>768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69" table:style-name="ce9">
            <text:p>769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50.88" table:style-name="ce11">
            <text:p>50,88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70" table:style-name="ce9">
            <text:p>770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384.31" table:style-name="ce11">
            <text:p>384,31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7">
          <table:table-cell office:value-type="float" office:value="771" table:style-name="ce9">
            <text:p>77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93.27999999999997" table:style-name="ce11">
            <text:p>293,28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771" table:style-name="ce9">
            <text:p>77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47.51" table:style-name="ce11">
            <text:p>47,51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771" table:style-name="ce9">
            <text:p>77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16.12" table:style-name="ce11">
            <text:p>116,12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772" table:style-name="ce9">
            <text:p>772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36.81" table:style-name="ce11">
            <text:p>136,81</text:p>
          </table:table-cell>
          <table:table-cell office:value-type="string" table:style-name="ce9">
            <text:p><text:s text:c="2"/>B.T.V. S.P.A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72" table:style-name="ce9">
            <text:p>772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319.19" table:style-name="ce11">
            <text:p>319,19</text:p>
          </table:table-cell>
          <table:table-cell office:value-type="string" table:style-name="ce9">
            <text:p><text:s text:c="2"/>B.T.V. S.P.A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73" table:style-name="ce9">
            <text:p>77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525" table:style-name="ce11">
            <text:p>525,00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773" table:style-name="ce9">
            <text:p>77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380" table:style-name="ce11">
            <text:p>380,00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773" table:style-name="ce9">
            <text:p>77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773" table:style-name="ce9">
            <text:p>773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774" table:style-name="ce9">
            <text:p>774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775" table:style-name="ce9">
            <text:p>775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798.13" table:style-name="ce11">
            <text:p>798,13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776" table:style-name="ce9">
            <text:p>776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171.36" table:style-name="ce11">
            <text:p>171,3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7">
          <table:table-cell office:value-type="float" office:value="777" table:style-name="ce9">
            <text:p>777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6.23" table:style-name="ce11">
            <text:p>26,23</text:p>
          </table:table-cell>
          <table:table-cell office:value-type="string" table:style-name="ce9">
            <text:p><text:s text:c="2"/>GUIDI PREMIAZIONI SPORTIVE SAS DI GUIDI RICCARDO E FEDERICO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7">
          <table:table-cell office:value-type="float" office:value="778" table:style-name="ce9">
            <text:p>778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6.23" table:style-name="ce11">
            <text:p>26,23</text:p>
          </table:table-cell>
          <table:table-cell office:value-type="string" table:style-name="ce9">
            <text:p><text:s text:c="2"/>GUIDI PREMIAZIONI SPORTIVE SAS DI GUIDI RICCARDO E FEDERICO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7">
          <table:table-cell office:value-type="float" office:value="779" table:style-name="ce9">
            <text:p>779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73.77" table:style-name="ce11">
            <text:p>73,77</text:p>
          </table:table-cell>
          <table:table-cell office:value-type="string" table:style-name="ce9">
            <text:p><text:s text:c="2"/>GUIDI PREMIAZIONI SPORTIVE SAS DI GUIDI RICCARDO E FEDERICO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Acquisto di beni e servizi per spese di rappresentanza</text:p>
          </table:table-cell>
          <table:table-cell table:number-columns-repeated="16378"/>
        </table:table-row>
        <table:table-row table:style-name="ro7">
          <table:table-cell office:value-type="float" office:value="780" table:style-name="ce9">
            <text:p>780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6.23" table:style-name="ce11">
            <text:p>26,23</text:p>
          </table:table-cell>
          <table:table-cell office:value-type="string" table:style-name="ce9">
            <text:p><text:s text:c="2"/>GUIDI PREMIAZIONI SPORTIVE SAS DI GUIDI RICCARDO E FEDERICO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7">
          <table:table-cell office:value-type="float" office:value="781" table:style-name="ce9">
            <text:p>781</text:p>
          </table:table-cell>
          <table:table-cell office:value-type="date" office:date-value="2019-05-21T00:00:00" table:style-name="ce10">
            <text:p>21/05/2019</text:p>
          </table:table-cell>
          <table:table-cell office:value-type="float" office:value="26.23" table:style-name="ce11">
            <text:p>26,23</text:p>
          </table:table-cell>
          <table:table-cell office:value-type="string" table:style-name="ce9">
            <text:p><text:s text:c="2"/>GUIDI PREMIAZIONI SPORTIVE SAS DI GUIDI RICCARDO E FEDERICO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7">
          <table:table-cell office:value-type="float" office:value="782" table:style-name="ce9">
            <text:p>782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783" table:style-name="ce9">
            <text:p>783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482.3" table:style-name="ce11">
            <text:p>482,3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84" table:style-name="ce9">
            <text:p>784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<text:s text:c="2"/>FORMEL SRL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785" table:style-name="ce9">
            <text:p>785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786" table:style-name="ce9">
            <text:p>786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<text:s text:c="2"/>ORDINE DEGLI AVVOCATI DI LIVORNO 80003800499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787" table:style-name="ce9">
            <text:p>787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<text:s text:c="2"/>ORDINE DEGLI AVVOCATI DI LIVORNO 80003800499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88" table:style-name="ce9">
            <text:p>788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484" table:style-name="ce11">
            <text:p>484,00</text:p>
          </table:table-cell>
          <table:table-cell office:value-type="string" table:style-name="ce9">
            <text:p>MARINI MANUEL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89" table:style-name="ce9">
            <text:p>789</text:p>
          </table:table-cell>
          <table:table-cell office:value-type="date" office:date-value="2019-05-27T00:00:00" table:style-name="ce10">
            <text:p>27/05/2019</text:p>
          </table:table-cell>
          <table:table-cell office:value-type="float" office:value="261.25" table:style-name="ce11">
            <text:p>261,2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90" table:style-name="ce9">
            <text:p>790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9">
            <text:p>RICCIO IV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91" table:style-name="ce9">
            <text:p>791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734" table:style-name="ce11">
            <text:p>734,00</text:p>
          </table:table-cell>
          <table:table-cell office:value-type="string" table:style-name="ce9">
            <text:p><text:s text:c="2"/>AZIENDA AMBIENTALE DI PUBBLICO SERVIZIO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92" table:style-name="ce9">
            <text:p>792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4660" table:style-name="ce11">
            <text:p>4.660,00</text:p>
          </table:table-cell>
          <table:table-cell office:value-type="string" table:style-name="ce9">
            <text:p><text:s text:c="2"/>CONVERGE SPA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Hardware</text:p>
          </table:table-cell>
          <table:table-cell table:number-columns-repeated="16378"/>
        </table:table-row>
        <table:table-row table:style-name="ro6">
          <table:table-cell office:value-type="float" office:value="793" table:style-name="ce9">
            <text:p>793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854.47" table:style-name="ce11">
            <text:p>854,47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794" table:style-name="ce9">
            <text:p>794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1" table:style-name="ce11">
            <text:p>21,00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795" table:style-name="ce9">
            <text:p>795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6.14" table:style-name="ce11">
            <text:p>26,14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9">
          <table:table-cell office:value-type="float" office:value="796" table:style-name="ce9">
            <text:p>796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7868.85" table:style-name="ce11">
            <text:p>27.868,85</text:p>
          </table:table-cell>
          <table:table-cell office:value-type="string" table:style-name="ce9">
            <text:p><text:s text:c="2"/>AUTOTRE SOCIETA' A RESPONSABILITA' LIMITATA O IN FORMA ABBREVIATA AUTOTRE SRL</text:p>
          </table:table-cell>
          <table:table-cell office:value-type="string" table:style-name="ce9">
            <text:p>5105</text:p>
          </table:table-cell>
          <table:table-cell office:value-type="string" table:style-name="ce9">
            <text:p>Automezzi</text:p>
          </table:table-cell>
          <table:table-cell table:number-columns-repeated="16378"/>
        </table:table-row>
        <table:table-row table:style-name="ro6">
          <table:table-cell office:value-type="float" office:value="797" table:style-name="ce9">
            <text:p>797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712.25" table:style-name="ce11">
            <text:p>712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98" table:style-name="ce9">
            <text:p>798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444.49" table:style-name="ce11">
            <text:p>444,49</text:p>
          </table:table-cell>
          <table:table-cell office:value-type="string" table:style-name="ce9">
            <text:p><text:s text:c="2"/>I-DEAL SRL</text:p>
          </table:table-cell>
          <table:table-cell office:value-type="string" table:style-name="ce9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45.18" table:style-name="ce11">
            <text:p>45,18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-15.5" table:style-name="ce11">
            <text:p>-15,50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5.03" table:style-name="ce11">
            <text:p>5,03</text:p>
          </table:table-cell>
          <table:table-cell office:value-type="string" table:style-name="ce9">
            <text:p><text:s text:c="2"/>ENEL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00" table:style-name="ce9">
            <text:p>800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01" table:style-name="ce9">
            <text:p>801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3.23" table:style-name="ce11">
            <text:p>3,23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802" table:style-name="ce9">
            <text:p>802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664" table:style-name="ce11">
            <text:p>664,00</text:p>
          </table:table-cell>
          <table:table-cell office:value-type="string" table:style-name="ce9">
            <text:p><text:s text:c="2"/>CENTRO SERVIZI COMPUTER DI LORENZO SARRIA<text:s/></text:p>
          </table:table-cell>
          <table:table-cell office:value-type="string" table:style-name="ce9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8"/>
        </table:table-row>
        <table:table-row table:style-name="ro5">
          <table:table-cell office:value-type="float" office:value="803" table:style-name="ce9">
            <text:p>803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04" table:style-name="ce9">
            <text:p>804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805" table:style-name="ce9">
            <text:p>805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806" table:style-name="ce9">
            <text:p>806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40" table:style-name="ce11">
            <text:p>140,00</text:p>
          </table:table-cell>
          <table:table-cell office:value-type="string" table:style-name="ce9">
            <text:p><text:s text:c="2"/>PICCIN NUOVA LIBRARIA SPA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7">
          <table:table-cell office:value-type="float" office:value="807" table:style-name="ce9">
            <text:p>807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47.72" table:style-name="ce11">
            <text:p>147,72</text:p>
          </table:table-cell>
          <table:table-cell office:value-type="string" table:style-name="ce9">
            <text:p><text:s text:c="2"/>COMUNE DI LIVORNO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807" table:style-name="ce9">
            <text:p>807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18.32" table:style-name="ce11">
            <text:p>118,32</text:p>
          </table:table-cell>
          <table:table-cell office:value-type="string" table:style-name="ce9">
            <text:p><text:s text:c="2"/>COMUNE DI LIVORNO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808" table:style-name="ce9">
            <text:p>808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0.28" table:style-name="ce11">
            <text:p>10,28</text:p>
          </table:table-cell>
          <table:table-cell office:value-type="string" table:style-name="ce9">
            <text:p><text:s text:c="2"/>COMUNE DI EMPOLI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809" table:style-name="ce9">
            <text:p>809</text:p>
          </table:table-cell>
          <table:table-cell office:value-type="date" office:date-value="2019-05-30T00:00:00" table:style-name="ce10">
            <text:p>30/05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BERNARDI JLENI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810" table:style-name="ce9">
            <text:p>810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AGROROBOTICA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1" table:style-name="ce9">
            <text:p>811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3487.68" table:style-name="ce11">
            <text:p>3.487,68</text:p>
          </table:table-cell>
          <table:table-cell office:value-type="string" table:style-name="ce9">
            <text:p><text:s text:c="2"/>ALDERONI DINO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2" table:style-name="ce9">
            <text:p>812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ETRURIA SERVIZI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4" table:style-name="ce9">
            <text:p>814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6.78" table:style-name="ce11">
            <text:p>56,78</text:p>
          </table:table-cell>
          <table:table-cell office:value-type="string" table:style-name="ce9">
            <text:p><text:s text:c="2"/>COMUNE DI ROSIGNANO MARITTIM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14" table:style-name="ce9">
            <text:p>814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16.059999999999999" table:style-name="ce11">
            <text:p>16,06</text:p>
          </table:table-cell>
          <table:table-cell office:value-type="string" table:style-name="ce9">
            <text:p><text:s text:c="2"/>COMUNE DI ROSIGNANO MARITTIM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15" table:style-name="ce9">
            <text:p>815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SCARLI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16" table:style-name="ce9">
            <text:p>816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21.64" table:style-name="ce11">
            <text:p>21,64</text:p>
          </table:table-cell>
          <table:table-cell office:value-type="string" table:style-name="ce9">
            <text:p><text:s text:c="2"/>COMUNE DI PORTOFERRAI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18" table:style-name="ce9">
            <text:p>818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21.76" table:style-name="ce11">
            <text:p>21,76</text:p>
          </table:table-cell>
          <table:table-cell office:value-type="string" table:style-name="ce9">
            <text:p><text:s text:c="2"/>COMUNE DI VIAREGGI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19" table:style-name="ce9">
            <text:p>819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18.96" table:style-name="ce11">
            <text:p>18,96</text:p>
          </table:table-cell>
          <table:table-cell office:value-type="string" table:style-name="ce9">
            <text:p><text:s text:c="2"/>COMUNE DI GAVORRANO 00100750538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20" table:style-name="ce9">
            <text:p>820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SUVERET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21" table:style-name="ce9">
            <text:p>821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518.4" table:style-name="ce11">
            <text:p>6.518,40</text:p>
          </table:table-cell>
          <table:table-cell office:value-type="string" table:style-name="ce9">
            <text:p><text:s text:c="2"/>RAMAZZOTTI SILVI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2" table:style-name="ce9">
            <text:p>822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4200" table:style-name="ce11">
            <text:p>4.200,00</text:p>
          </table:table-cell>
          <table:table-cell office:value-type="string" table:style-name="ce9">
            <text:p><text:s text:c="2"/>ALADAR SAIL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3" table:style-name="ce9">
            <text:p>823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629.38" table:style-name="ce11">
            <text:p>5.629,38</text:p>
          </table:table-cell>
          <table:table-cell office:value-type="string" table:style-name="ce9">
            <text:p><text:s text:c="2"/>LOVEMAREMMA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4" table:style-name="ce9">
            <text:p>824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<text:s text:c="2"/>ARZILLIBUS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5" table:style-name="ce9">
            <text:p>825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10.18" table:style-name="ce11">
            <text:p>10,18</text:p>
          </table:table-cell>
          <table:table-cell office:value-type="string" table:style-name="ce9">
            <text:p><text:s text:c="2"/>COMUNE DI MONTE ARGENTARI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26" table:style-name="ce9">
            <text:p>826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483.52" table:style-name="ce11">
            <text:p>5.483,52</text:p>
          </table:table-cell>
          <table:table-cell office:value-type="string" table:style-name="ce9">
            <text:p><text:s text:c="2"/>PEDRINI ALBERT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27" table:style-name="ce9">
            <text:p>827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T PRISMA <text:s/>SAS DELL'ING. SERGIO MISURI &amp;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8" table:style-name="ce9">
            <text:p>828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FOLLONICA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29" table:style-name="ce9">
            <text:p>829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EUROTURISM SAS DI ANDREUCCI S. &amp;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0" table:style-name="ce9">
            <text:p>830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CATANIA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31" table:style-name="ce9">
            <text:p>831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9">
            <text:p><text:s text:c="2"/>COMUNE DI CHIANCIANO TERME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32" table:style-name="ce9">
            <text:p>832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28" table:style-name="ce11">
            <text:p>28,00</text:p>
          </table:table-cell>
          <table:table-cell office:value-type="string" table:style-name="ce9">
            <text:p><text:s text:c="2"/>ITALIANA AUDION SRL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833" table:style-name="ce9">
            <text:p>833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7910" table:style-name="ce11">
            <text:p>7.910,00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34" table:style-name="ce9">
            <text:p>834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63.04" table:style-name="ce11">
            <text:p>63,04</text:p>
          </table:table-cell>
          <table:table-cell office:value-type="string" table:style-name="ce9">
            <text:p><text:s text:c="2"/>COMUNE DI LIVOR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34" table:style-name="ce9">
            <text:p>834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86.56" table:style-name="ce11">
            <text:p>86,56</text:p>
          </table:table-cell>
          <table:table-cell office:value-type="string" table:style-name="ce9">
            <text:p><text:s text:c="2"/>COMUNE DI LIVOR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35" table:style-name="ce9">
            <text:p>835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35" table:style-name="ce9">
            <text:p>835</text:p>
          </table:table-cell>
          <table:table-cell office:value-type="date" office:date-value="2019-05-31T00:00:00" table:style-name="ce10">
            <text:p>31/05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836" table:style-name="ce9">
            <text:p>83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7.700000000000003" table:style-name="ce11">
            <text:p>37,70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837" table:style-name="ce9">
            <text:p>83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838" table:style-name="ce9">
            <text:p>838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3.4" table:style-name="ce11">
            <text:p>23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38" table:style-name="ce9">
            <text:p>838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39" table:style-name="ce9">
            <text:p>839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39" table:style-name="ce9">
            <text:p>839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4.6" table:style-name="ce11">
            <text:p>24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0" table:style-name="ce9">
            <text:p>840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0" table:style-name="ce9">
            <text:p>840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1" table:style-name="ce9">
            <text:p>841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1" table:style-name="ce9">
            <text:p>841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2" table:style-name="ce9">
            <text:p>84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2" table:style-name="ce9">
            <text:p>84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3" table:style-name="ce9">
            <text:p>843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3" table:style-name="ce9">
            <text:p>843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4" table:style-name="ce9">
            <text:p>84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4" table:style-name="ce9">
            <text:p>84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5" table:style-name="ce9">
            <text:p>845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1.7" table:style-name="ce11">
            <text:p>11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5" table:style-name="ce9">
            <text:p>845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64.7" table:style-name="ce11">
            <text:p>164,7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6.5" table:style-name="ce11">
            <text:p>6,5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90.7" table:style-name="ce11">
            <text:p>490,7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.9000000000000004" table:style-name="ce11">
            <text:p>4,9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6.4" table:style-name="ce11">
            <text:p>26,4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847" table:style-name="ce9">
            <text:p>84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60" table:style-name="ce11">
            <text:p>60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847" table:style-name="ce9">
            <text:p>84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847" table:style-name="ce9">
            <text:p>84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3" table:style-name="ce11">
            <text:p>13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47" table:style-name="ce9">
            <text:p>84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9.5" table:style-name="ce11">
            <text:p>49,5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48" table:style-name="ce9">
            <text:p>848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9981.24" table:style-name="ce11">
            <text:p>29.981,24</text:p>
          </table:table-cell>
          <table:table-cell office:value-type="string" table:style-name="ce9">
            <text:p><text:s text:c="2"/>UNIVERSITA' DEGLI STUDI DI PIS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49" table:style-name="ce9">
            <text:p>849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9">
            <text:p><text:s text:c="2"/>COMUNE DI CAMPAGNATIC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50" table:style-name="ce9">
            <text:p>850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0.88" table:style-name="ce11">
            <text:p>10,88</text:p>
          </table:table-cell>
          <table:table-cell office:value-type="string" table:style-name="ce9">
            <text:p><text:s text:c="2"/>COMUNE DI SCANSA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51" table:style-name="ce9">
            <text:p>851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1" table:style-name="ce9">
            <text:p>851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8" table:style-name="ce11">
            <text:p>18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58.03" table:style-name="ce11">
            <text:p>15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4" table:style-name="ce11">
            <text:p>14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3.35" table:style-name="ce11">
            <text:p>13,35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3" table:style-name="ce9">
            <text:p>853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6.39" table:style-name="ce11">
            <text:p>16,39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3" table:style-name="ce9">
            <text:p>853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790.91" table:style-name="ce11">
            <text:p>790,91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4" table:style-name="ce9">
            <text:p>85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4" table:style-name="ce9">
            <text:p>85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37.34" table:style-name="ce11">
            <text:p>137,3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4" table:style-name="ce9">
            <text:p>85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5" table:style-name="ce9">
            <text:p>855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9.64" table:style-name="ce11">
            <text:p>29,64</text:p>
          </table:table-cell>
          <table:table-cell office:value-type="string" table:style-name="ce9">
            <text:p><text:s text:c="2"/>COMUNE DI COLLESALVETT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56" table:style-name="ce9">
            <text:p>85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43.19999999999999" table:style-name="ce11">
            <text:p>143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6" table:style-name="ce9">
            <text:p>85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6" table:style-name="ce9">
            <text:p>856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7" table:style-name="ce9">
            <text:p>85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7" table:style-name="ce9">
            <text:p>857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8" table:style-name="ce9">
            <text:p>858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1.23" table:style-name="ce11">
            <text:p>11,23</text:p>
          </table:table-cell>
          <table:table-cell office:value-type="string" table:style-name="ce9">
            <text:p><text:s text:c="2"/>COMUNE DI RI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59" table:style-name="ce9">
            <text:p>859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59" table:style-name="ce9">
            <text:p>859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22.5" table:style-name="ce11">
            <text:p>22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860" table:style-name="ce9">
            <text:p>860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1452.25" table:style-name="ce11">
            <text:p>1.452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861" table:style-name="ce9">
            <text:p>861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862" table:style-name="ce9">
            <text:p>862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63" table:style-name="ce9">
            <text:p>863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CANEPINA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64" table:style-name="ce9">
            <text:p>864</text:p>
          </table:table-cell>
          <table:table-cell office:value-type="date" office:date-value="2019-06-03T00:00:00" table:style-name="ce10">
            <text:p>03/06/2019</text:p>
          </table:table-cell>
          <table:table-cell office:value-type="float" office:value="8643.6" table:style-name="ce11">
            <text:p>8.643,60</text:p>
          </table:table-cell>
          <table:table-cell office:value-type="string" table:style-name="ce9">
            <text:p><text:s text:c="2"/>COMUNE DI GROSSETO 00082520537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865" table:style-name="ce9">
            <text:p>865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9">
            <text:p><text:s text:c="2"/>comune di crespina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866" table:style-name="ce9">
            <text:p>866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13.7" table:style-name="ce11">
            <text:p>113,70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4199</text:p>
          </table:table-cell>
          <table:table-cell office:value-type="string" table:style-name="ce9">
            <text:p>Altri concorsi, recuperi e rimborsi a soggetti privati</text:p>
          </table:table-cell>
          <table:table-cell table:number-columns-repeated="16378"/>
        </table:table-row>
        <table:table-row table:style-name="ro6">
          <table:table-cell office:value-type="float" office:value="867" table:style-name="ce9">
            <text:p>867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236.6" table:style-name="ce11">
            <text:p>236,60</text:p>
          </table:table-cell>
          <table:table-cell office:value-type="string" table:style-name="ce9">
            <text:p><text:s text:c="2"/>BANCA INTESA SANPAOLO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68" table:style-name="ce9">
            <text:p>868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83.3" table:style-name="ce11">
            <text:p>83,30</text:p>
          </table:table-cell>
          <table:table-cell office:value-type="string" table:style-name="ce9">
            <text:p>CARUSO LORIS<text:s/>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869" table:style-name="ce9">
            <text:p>869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302.89999999999998" table:style-name="ce11">
            <text:p>302,90</text:p>
          </table:table-cell>
          <table:table-cell office:value-type="string" table:style-name="ce9">
            <text:p>RICCIO IVO<text:s/>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870" table:style-name="ce9">
            <text:p>870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63141.32" table:style-name="ce11">
            <text:p>63.141,32</text:p>
          </table:table-cell>
          <table:table-cell office:value-type="string" table:style-name="ce9">
            <text:p><text:s text:c="2"/>COMUNE DI LIVORNO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871" table:style-name="ce9">
            <text:p>871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9">
            <text:p><text:s text:c="2"/>POSTE ITALIANE PROVENTI POLO LOGISTICO FIRENZE 97103880585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72" table:style-name="ce9">
            <text:p>872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64091" table:style-name="ce11">
            <text:p>64.091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5</text:p>
          </table:table-cell>
          <table:table-cell office:value-type="string" table:style-name="ce9">
            <text:p>ICI</text:p>
          </table:table-cell>
          <table:table-cell table:number-columns-repeated="16378"/>
        </table:table-row>
        <table:table-row table:style-name="ro6">
          <table:table-cell office:value-type="float" office:value="873" table:style-name="ce9">
            <text:p>873</text:p>
          </table:table-cell>
          <table:table-cell office:value-type="date" office:date-value="2019-06-05T00:00:00" table:style-name="ce10">
            <text:p>05/06/2019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9">
            <text:p><text:s text:c="2"/>GROSSETOFIERE SP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74" table:style-name="ce9">
            <text:p>874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75" table:style-name="ce9">
            <text:p>875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74.25" table:style-name="ce11">
            <text:p>74,2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876" table:style-name="ce9">
            <text:p>876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9">
            <text:p><text:s text:c="2"/>ITECI IMPIANTI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877" table:style-name="ce9">
            <text:p>877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1721" table:style-name="ce11">
            <text:p>1.721,00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878" table:style-name="ce9">
            <text:p>878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79" table:style-name="ce9">
            <text:p>879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80" table:style-name="ce9">
            <text:p>880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881" table:style-name="ce9">
            <text:p>881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334.82" table:style-name="ce11">
            <text:p>334,82</text:p>
          </table:table-cell>
          <table:table-cell office:value-type="string" table:style-name="ce9">
            <text:p><text:s text:c="2"/>STUDIO LEGALE ASSOCIATO BIAGIONI &amp; DERI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882" table:style-name="ce9">
            <text:p>882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16.5" table:style-name="ce11">
            <text:p>16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83" table:style-name="ce9">
            <text:p>883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139.08000000000001" table:style-name="ce11">
            <text:p>139,08</text:p>
          </table:table-cell>
          <table:table-cell office:value-type="string" table:style-name="ce9">
            <text:p><text:s text:c="2"/>GARDEN ECO POGGIOFIORITO S.S.A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884" table:style-name="ce9">
            <text:p>884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82.5" table:style-name="ce11">
            <text:p>82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85" table:style-name="ce9">
            <text:p>885</text:p>
          </table:table-cell>
          <table:table-cell office:value-type="date" office:date-value="2019-06-07T00:00:00" table:style-name="ce10">
            <text:p>07/06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86" table:style-name="ce9">
            <text:p>886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1229.51" table:style-name="ce11">
            <text:p>1.229,51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887" table:style-name="ce9">
            <text:p>887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1475.41" table:style-name="ce11">
            <text:p>1.475,41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633.36" table:style-name="ce11">
            <text:p>633,3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14.4" table:style-name="ce11">
            <text:p>14,4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7.2" table:style-name="ce11">
            <text:p>7,2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27473.599999999999" table:style-name="ce11">
            <text:p>27.473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1.18" table:style-name="ce11">
            <text:p>1,1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4239.8999999999996" table:style-name="ce11">
            <text:p>4.239,9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date" office:date-value="2019-06-10T00:00:00" table:style-name="ce10">
            <text:p>10/06/2019</text:p>
          </table:table-cell>
          <table:table-cell office:value-type="float" office:value="0.66" table:style-name="ce11">
            <text:p>0,6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89" table:style-name="ce9">
            <text:p>889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135.99" table:style-name="ce11">
            <text:p>135,99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891" table:style-name="ce9">
            <text:p>891</text:p>
          </table:table-cell>
          <table:table-cell office:value-type="date" office:date-value="2019-06-11T00:00:00" table:style-name="ce10">
            <text:p>11/06/2019</text:p>
          </table:table-cell>
          <table:table-cell office:value-type="float" office:value="12.68" table:style-name="ce11">
            <text:p>12,68</text:p>
          </table:table-cell>
          <table:table-cell office:value-type="string" table:style-name="ce9">
            <text:p><text:s text:c="2"/>COMUNE DI CAPOLIVERI 82002200499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92" table:style-name="ce9">
            <text:p>89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A. MANZONI &amp; C. S.P.A.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893" table:style-name="ce9">
            <text:p>89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00.34" table:style-name="ce11">
            <text:p>100,34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94" table:style-name="ce9">
            <text:p>89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895" table:style-name="ce9">
            <text:p>89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9">
            <text:p><text:s text:c="2"/>COMIT SOC. COOP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895" table:style-name="ce9">
            <text:p>89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<text:s text:c="2"/>COMIT SOC. COOP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896" table:style-name="ce9">
            <text:p>89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96.54999999999995" table:style-name="ce11">
            <text:p>596,55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897" table:style-name="ce9">
            <text:p>89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5.41" table:style-name="ce11">
            <text:p>15,41</text:p>
          </table:table-cell>
          <table:table-cell office:value-type="string" table:style-name="ce9">
            <text:p><text:s text:c="2"/>AUTOSTRADE PER L'ITALIA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898" table:style-name="ce9">
            <text:p>89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898" table:style-name="ce9">
            <text:p>89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899" table:style-name="ce9">
            <text:p>89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0" table:style-name="ce9">
            <text:p>90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983" table:style-name="ce11">
            <text:p>5.983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1" table:style-name="ce9">
            <text:p>90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455" table:style-name="ce11">
            <text:p>4.455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2" table:style-name="ce9">
            <text:p>90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2227.5" table:style-name="ce11">
            <text:p>12.227,5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3" table:style-name="ce9">
            <text:p>90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435" table:style-name="ce11">
            <text:p>2.435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4" table:style-name="ce9">
            <text:p>90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8299.5" table:style-name="ce11">
            <text:p>8.299,5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5" table:style-name="ce9">
            <text:p>90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508.5" table:style-name="ce11">
            <text:p>3.508,5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6" table:style-name="ce9">
            <text:p>90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625" table:style-name="ce11">
            <text:p>1.625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07" table:style-name="ce9">
            <text:p>90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9">
            <text:p><text:s text:c="2"/>BROKER NET ITALIA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style-name="ro6">
          <table:table-cell office:value-type="float" office:value="908" table:style-name="ce9">
            <text:p>90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<text:s text:c="2"/>TIPOGRAFIA FREDIANI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09" table:style-name="ce9">
            <text:p>90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33.12" table:style-name="ce11">
            <text:p>733,1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6.48" table:style-name="ce11">
            <text:p>76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761.65" table:style-name="ce11">
            <text:p>1.761,6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66.07" table:style-name="ce11">
            <text:p>766,0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8454.42" table:style-name="ce11">
            <text:p>28.454,4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119.53" table:style-name="ce11">
            <text:p>3.119,5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4497.54" table:style-name="ce11">
            <text:p>14.497,5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806.02" table:style-name="ce11">
            <text:p>1.806,0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6466.45" table:style-name="ce11">
            <text:p>16.466,4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1700.269999999997" table:style-name="ce11">
            <text:p>41.700,2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911" table:style-name="ce9">
            <text:p>91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0078.080000000002" table:style-name="ce11">
            <text:p>60.078,0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912" table:style-name="ce9">
            <text:p>91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90.4" table:style-name="ce11">
            <text:p>590,40</text:p>
          </table:table-cell>
          <table:table-cell office:value-type="string" table:style-name="ce9">
            <text:p><text:s text:c="2"/>S.TE.L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3" table:style-name="ce9">
            <text:p>91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587.84" table:style-name="ce11">
            <text:p>1.587,84</text:p>
          </table:table-cell>
          <table:table-cell office:value-type="string" table:style-name="ce9">
            <text:p><text:s text:c="2"/>FONDERIA CARLO GELLI &amp; F.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4" table:style-name="ce9">
            <text:p>91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27.84" table:style-name="ce11">
            <text:p>627,84</text:p>
          </table:table-cell>
          <table:table-cell office:value-type="string" table:style-name="ce9">
            <text:p><text:s text:c="2"/>ANTICORROSIVA INDUSTRIALE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5" table:style-name="ce9">
            <text:p>91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56" table:style-name="ce11">
            <text:p>556,00</text:p>
          </table:table-cell>
          <table:table-cell office:value-type="string" table:style-name="ce9">
            <text:p><text:s text:c="2"/>C.R.D. CENTRO RIPARAZIONI DIESEL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16" table:style-name="ce9">
            <text:p>91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01" table:style-name="ce11">
            <text:p>701,00</text:p>
          </table:table-cell>
          <table:table-cell office:value-type="string" table:style-name="ce9">
            <text:p><text:s text:c="2"/>TOSCANA TRUCK SERVICE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7" table:style-name="ce9">
            <text:p>91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44" table:style-name="ce11">
            <text:p>544,0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8" table:style-name="ce9">
            <text:p>91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091" table:style-name="ce11">
            <text:p>1.091,00</text:p>
          </table:table-cell>
          <table:table-cell office:value-type="string" table:style-name="ce9">
            <text:p><text:s text:c="2"/>GENERAL RENTING SERVICES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19" table:style-name="ce9">
            <text:p>91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922" table:style-name="ce11">
            <text:p>922,00</text:p>
          </table:table-cell>
          <table:table-cell office:value-type="string" table:style-name="ce9">
            <text:p><text:s text:c="2"/>CARROZZERIA ROMA SNC DI MARCHETTI MARCO &amp;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0" table:style-name="ce9">
            <text:p>92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987" table:style-name="ce11">
            <text:p>987,00</text:p>
          </table:table-cell>
          <table:table-cell office:value-type="string" table:style-name="ce9">
            <text:p><text:s text:c="2"/>AUTODEMOLIZIONE LIVORNESE SRL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1" table:style-name="ce9">
            <text:p>92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50.4" table:style-name="ce11">
            <text:p>350,40</text:p>
          </table:table-cell>
          <table:table-cell office:value-type="string" table:style-name="ce9">
            <text:p><text:s text:c="2"/>BONATTI &amp; VIVALD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2" table:style-name="ce9">
            <text:p>92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28.96" table:style-name="ce11">
            <text:p>528,96</text:p>
          </table:table-cell>
          <table:table-cell office:value-type="string" table:style-name="ce9">
            <text:p><text:s text:c="2"/>BIG ORMS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3" table:style-name="ce9">
            <text:p>92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41.76" table:style-name="ce11">
            <text:p>341,76</text:p>
          </table:table-cell>
          <table:table-cell office:value-type="string" table:style-name="ce9">
            <text:p><text:s text:c="2"/>KALI S.N.C. DI LIBERATI P. &amp; CAPPELLI E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4" table:style-name="ce9">
            <text:p>92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22.24" table:style-name="ce11">
            <text:p>522,24</text:p>
          </table:table-cell>
          <table:table-cell office:value-type="string" table:style-name="ce9">
            <text:p><text:s text:c="2"/>LIBRERIA NUOVA DI BIAGINI SILVI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5" table:style-name="ce9">
            <text:p>92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82.24" table:style-name="ce11">
            <text:p>282,24</text:p>
          </table:table-cell>
          <table:table-cell office:value-type="string" table:style-name="ce9">
            <text:p><text:s text:c="2"/>IZZI ILARI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26" table:style-name="ce9">
            <text:p>92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865.92" table:style-name="ce11">
            <text:p>865,92</text:p>
          </table:table-cell>
          <table:table-cell office:value-type="string" table:style-name="ce9">
            <text:p><text:s text:c="2"/>MARE.CA SNC DI CAMPODONICO GIACOMO &amp;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7" table:style-name="ce9">
            <text:p>92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62.24" table:style-name="ce11">
            <text:p>162,24</text:p>
          </table:table-cell>
          <table:table-cell office:value-type="string" table:style-name="ce9">
            <text:p><text:s text:c="2"/>TROVATO MASSIMILIAN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8" table:style-name="ce9">
            <text:p>92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965.76" table:style-name="ce11">
            <text:p>965,76</text:p>
          </table:table-cell>
          <table:table-cell office:value-type="string" table:style-name="ce9">
            <text:p><text:s text:c="2"/>CASAMIA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8">
          <table:table-cell office:value-type="float" office:value="929" table:style-name="ce9">
            <text:p>92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20" table:style-name="ce11">
            <text:p>720,00</text:p>
          </table:table-cell>
          <table:table-cell office:value-type="string" table:style-name="ce9">
            <text:p><text:s text:c="2"/>CERRAI PAVIMENTI DI CERRAI FRANCESCO E CERRAI STEFANO &amp; C. SOCIETA' IN ACCOMANDITA SEMPLICE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0" table:style-name="ce9">
            <text:p>93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29" table:style-name="ce11">
            <text:p>629,00</text:p>
          </table:table-cell>
          <table:table-cell office:value-type="string" table:style-name="ce9">
            <text:p><text:s text:c="2"/>C.D. MOTORS OFFICINE MECCANICHE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1" table:style-name="ce9">
            <text:p>93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927" table:style-name="ce11">
            <text:p>927,00</text:p>
          </table:table-cell>
          <table:table-cell office:value-type="string" table:style-name="ce9">
            <text:p><text:s text:c="2"/>PORTICCIOLO DEL CHIOMA SP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2" table:style-name="ce9">
            <text:p>93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86.55999999999995" table:style-name="ce11">
            <text:p>586,56</text:p>
          </table:table-cell>
          <table:table-cell office:value-type="string" table:style-name="ce9">
            <text:p><text:s text:c="2"/>POLISPORTIVA GEMINI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3" table:style-name="ce9">
            <text:p>93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6.32" table:style-name="ce11">
            <text:p>256,32</text:p>
          </table:table-cell>
          <table:table-cell office:value-type="string" table:style-name="ce9">
            <text:p><text:s text:c="2"/>SASSOSCRITTO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4" table:style-name="ce9">
            <text:p>93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192" table:style-name="ce11">
            <text:p>1.192,00</text:p>
          </table:table-cell>
          <table:table-cell office:value-type="string" table:style-name="ce9">
            <text:p><text:s text:c="2"/>F.LLI SANTUCC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11">
          <table:table-cell office:value-type="float" office:value="935" table:style-name="ce9">
            <text:p>93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<text:s text:c="2"/>CENTRO COMMERCIALE MONTENERO (CCM) - SOCIETA' A RESPONSABILITA' LIMITATA IN FORMA ABBREVIATA 'CENTRO COMMERCIALE MONTENERO (CCM) S.R.L.U.'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6" table:style-name="ce9">
            <text:p>93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810.24" table:style-name="ce11">
            <text:p>810,24</text:p>
          </table:table-cell>
          <table:table-cell office:value-type="string" table:style-name="ce9">
            <text:p><text:s text:c="2"/>BARDI LUC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7" table:style-name="ce9">
            <text:p>93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<text:s text:c="2"/>VINCENT &amp; CO. DI FERJANI KARIMA &amp; C. S.A.S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8" table:style-name="ce9">
            <text:p>93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09.44" table:style-name="ce11">
            <text:p>709,44</text:p>
          </table:table-cell>
          <table:table-cell office:value-type="string" table:style-name="ce9">
            <text:p><text:s text:c="2"/>ETRURIA GOMME S.A.S. DI MORONI FABIO E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39" table:style-name="ce9">
            <text:p>93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733.44" table:style-name="ce11">
            <text:p>733,44</text:p>
          </table:table-cell>
          <table:table-cell office:value-type="string" table:style-name="ce9">
            <text:p><text:s text:c="2"/>OFFICINA MECCANICA ARCURI NATALE DI ARCURI FABRIZIO E STEFANO S.A.S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0" table:style-name="ce9">
            <text:p>94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9.2" table:style-name="ce11">
            <text:p>259,20</text:p>
          </table:table-cell>
          <table:table-cell office:value-type="string" table:style-name="ce9">
            <text:p><text:s text:c="2"/>BD ECOWASH - LAVANDERIE DI ALATI DARI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941" table:style-name="ce9">
            <text:p>94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<text:s text:c="2"/>ASSOCIAZIONE SPORTING EOS - SOCIETA' SPORTIVA DILETTANTISTICA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2" table:style-name="ce9">
            <text:p>94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43.20000000000005" table:style-name="ce11">
            <text:p>643,20</text:p>
          </table:table-cell>
          <table:table-cell office:value-type="string" table:style-name="ce9">
            <text:p><text:s text:c="2"/>FONDIARIA GINOR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943" table:style-name="ce9">
            <text:p>94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55" table:style-name="ce11">
            <text:p>455,00</text:p>
          </table:table-cell>
          <table:table-cell office:value-type="string" table:style-name="ce9">
            <text:p><text:s text:c="2"/>L'ACQUAMARINA DI GARZELLI JACOPO <text:s/>&amp; <text:s/>C. S.N.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4" table:style-name="ce9">
            <text:p>944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MIXING PARK S.A.S. DI LORENZINI WLADIMIRO &amp;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5" table:style-name="ce9">
            <text:p>945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42.24" table:style-name="ce11">
            <text:p>42,24</text:p>
          </table:table-cell>
          <table:table-cell office:value-type="string" table:style-name="ce9">
            <text:p><text:s text:c="2"/>CENTRO ESTETICA DI COLOMBINI MONIC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946" table:style-name="ce9">
            <text:p>946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22.88" table:style-name="ce11">
            <text:p>122,88</text:p>
          </table:table-cell>
          <table:table-cell office:value-type="string" table:style-name="ce9">
            <text:p><text:s text:c="2"/>CONTAINERS TRANSPORT SOCIETA' IN ACCOMANDITA SEMPLICE DI NIGIOTTI LUCA E 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7" table:style-name="ce9">
            <text:p>947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354" table:style-name="ce11">
            <text:p>354,00</text:p>
          </table:table-cell>
          <table:table-cell office:value-type="string" table:style-name="ce9">
            <text:p><text:s text:c="2"/>NOLOSERVIZI GROUP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48" table:style-name="ce9">
            <text:p>948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90.8" table:style-name="ce11">
            <text:p>190,80</text:p>
          </table:table-cell>
          <table:table-cell office:value-type="string" table:style-name="ce9">
            <text:p>SCHIANO MAUR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949" table:style-name="ce9">
            <text:p>949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FINESCHI FRANCESC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950" table:style-name="ce9">
            <text:p>950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GRANONE MANTELLI ROBERT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951" table:style-name="ce9">
            <text:p>951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2760" table:style-name="ce11">
            <text:p>2.76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952" table:style-name="ce9">
            <text:p>952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698.28" table:style-name="ce11">
            <text:p>698,28</text:p>
          </table:table-cell>
          <table:table-cell office:value-type="string" table:style-name="ce9">
            <text:p><text:s text:c="2"/>SICON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953" table:style-name="ce9">
            <text:p>953</text:p>
          </table:table-cell>
          <table:table-cell office:value-type="date" office:date-value="2019-06-12T00:00:00" table:style-name="ce10">
            <text:p>12/06/2019</text:p>
          </table:table-cell>
          <table:table-cell office:value-type="float" office:value="1654.43" table:style-name="ce11">
            <text:p>1.654,43</text:p>
          </table:table-cell>
          <table:table-cell office:value-type="string" table:style-name="ce9">
            <text:p><text:s text:c="2"/>FONDAZIONE CAMERALE PER L'IMPRESA LA RICERCA E L'INNOVAZIONE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7">
          <table:table-cell office:value-type="float" office:value="954" table:style-name="ce9">
            <text:p>954</text:p>
          </table:table-cell>
          <table:table-cell office:value-type="date" office:date-value="2019-06-14T00:00:00" table:style-name="ce10">
            <text:p>14/06/2019</text:p>
          </table:table-cell>
          <table:table-cell office:value-type="float" office:value="622.08000000000004" table:style-name="ce11">
            <text:p>622,08</text:p>
          </table:table-cell>
          <table:table-cell office:value-type="string" table:style-name="ce9">
            <text:p>MARIOTTI GIACOMO<text:s/>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955" table:style-name="ce9">
            <text:p>955</text:p>
          </table:table-cell>
          <table:table-cell office:value-type="date" office:date-value="2019-06-14T00:00:00" table:style-name="ce10">
            <text:p>14/06/2019</text:p>
          </table:table-cell>
          <table:table-cell office:value-type="float" office:value="236.64" table:style-name="ce11">
            <text:p>236,64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955" table:style-name="ce9">
            <text:p>955</text:p>
          </table:table-cell>
          <table:table-cell office:value-type="date" office:date-value="2019-06-14T00:00:00" table:style-name="ce10">
            <text:p>14/06/2019</text:p>
          </table:table-cell>
          <table:table-cell office:value-type="float" office:value="894.37" table:style-name="ce11">
            <text:p>894,37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956" table:style-name="ce9">
            <text:p>956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2187.69" table:style-name="ce11">
            <text:p>2.187,6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957" table:style-name="ce9">
            <text:p>957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24.45" table:style-name="ce11">
            <text:p>124,4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958" table:style-name="ce9">
            <text:p>958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656.65" table:style-name="ce11">
            <text:p>656,6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959" table:style-name="ce9">
            <text:p>959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33" table:style-name="ce11">
            <text:p>33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960" table:style-name="ce9">
            <text:p>960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961" table:style-name="ce9">
            <text:p>961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7910" table:style-name="ce11">
            <text:p>7.910,00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2" table:style-name="ce9">
            <text:p>962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2" table:style-name="ce9">
            <text:p>962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78" table:style-name="ce11">
            <text:p>78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2" table:style-name="ce9">
            <text:p>962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02" table:style-name="ce11">
            <text:p>102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3" table:style-name="ce9">
            <text:p>963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50.51" table:style-name="ce11">
            <text:p>150,51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964" table:style-name="ce9">
            <text:p>964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39.159999999999997" table:style-name="ce11">
            <text:p>39,16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964" table:style-name="ce9">
            <text:p>964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363.99" table:style-name="ce11">
            <text:p>363,99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965" table:style-name="ce9">
            <text:p>965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<text:s text:c="2"/>ITALIANA AUDION SRL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966" table:style-name="ce9">
            <text:p>966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77.989999999999995" table:style-name="ce11">
            <text:p>77,99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6" table:style-name="ce9">
            <text:p>966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630.3" table:style-name="ce11">
            <text:p>1.630,30</text:p>
          </table:table-cell>
          <table:table-cell office:value-type="string" table:style-name="ce9">
            <text:p>CARPANO FRANCESCO RAFFAELE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7" table:style-name="ce9">
            <text:p>967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ISTITUTO GUGLIELMO TAGLIACAR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968" table:style-name="ce9">
            <text:p>968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<text:s text:c="2"/>Pa.L.Mer Società Consrtile a r.l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68" table:style-name="ce9">
            <text:p>968</text:p>
          </table:table-cell>
          <table:table-cell office:value-type="date" office:date-value="2019-06-17T00:00:00" table:style-name="ce10">
            <text:p>17/06/2019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<text:s text:c="2"/>Pa.L.Mer Società Consrtile a r.l.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9" table:style-name="ce9">
            <text:p>969</text:p>
          </table:table-cell>
          <table:table-cell office:value-type="date" office:date-value="2019-06-18T00:00:00" table:style-name="ce10">
            <text:p>18/06/2019</text:p>
          </table:table-cell>
          <table:table-cell office:value-type="float" office:value="255" table:style-name="ce11">
            <text:p>255,00</text:p>
          </table:table-cell>
          <table:table-cell office:value-type="string" table:style-name="ce9">
            <text:p><text:s text:c="2"/>RICOH ITALIA SPA</text:p>
          </table:table-cell>
          <table:table-cell office:value-type="string" table:style-name="ce9">
            <text:p>2117</text:p>
          </table:table-cell>
          <table:table-cell office:value-type="string" table:style-name="ce9">
            <text:p>Utenze e canoni per altri servizi</text:p>
          </table:table-cell>
          <table:table-cell table:number-columns-repeated="16378"/>
        </table:table-row>
        <table:table-row table:style-name="ro5">
          <table:table-cell office:value-type="float" office:value="970" table:style-name="ce9">
            <text:p>970</text:p>
          </table:table-cell>
          <table:table-cell office:value-type="date" office:date-value="2019-06-18T00:00:00" table:style-name="ce10">
            <text:p>18/06/2019</text:p>
          </table:table-cell>
          <table:table-cell office:value-type="float" office:value="255" table:style-name="ce11">
            <text:p>255,00</text:p>
          </table:table-cell>
          <table:table-cell office:value-type="string" table:style-name="ce9">
            <text:p><text:s text:c="2"/>RICOH ITALIA SPA</text:p>
          </table:table-cell>
          <table:table-cell office:value-type="string" table:style-name="ce9">
            <text:p>2117</text:p>
          </table:table-cell>
          <table:table-cell office:value-type="string" table:style-name="ce9">
            <text:p>Utenze e canoni per altri servizi</text:p>
          </table:table-cell>
          <table:table-cell table:number-columns-repeated="16378"/>
        </table:table-row>
        <table:table-row table:style-name="ro6">
          <table:table-cell office:value-type="float" office:value="971" table:style-name="ce9">
            <text:p>971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972" table:style-name="ce9">
            <text:p>972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176416" table:style-name="ce11">
            <text:p>176.416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8"/>
        </table:table-row>
        <table:table-row table:style-name="ro6">
          <table:table-cell office:value-type="float" office:value="973" table:style-name="ce9">
            <text:p>973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114.75" table:style-name="ce11">
            <text:p>114,75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973" table:style-name="ce9">
            <text:p>973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28.85" table:style-name="ce11">
            <text:p>28,85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973" table:style-name="ce9">
            <text:p>973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4250.91" table:style-name="ce11">
            <text:p>4.250,91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973" table:style-name="ce9">
            <text:p>973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10156" table:style-name="ce11">
            <text:p>10.156,00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973" table:style-name="ce9">
            <text:p>973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-6147.54" table:style-name="ce11">
            <text:p>-6.147,54</text:p>
          </table:table-cell>
          <table:table-cell office:value-type="string" table:style-name="ce9">
            <text:p><text:s text:c="2"/>C.A.T. CONFESERCENTI TOSCAN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974" table:style-name="ce9">
            <text:p>974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3471.85" table:style-name="ce11">
            <text:p>3.471,85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974" table:style-name="ce9">
            <text:p>974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299636.96999999997" table:style-name="ce11">
            <text:p>299.636,97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975" table:style-name="ce9">
            <text:p>975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15869.28" table:style-name="ce11">
            <text:p>15.869,28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975" table:style-name="ce9">
            <text:p>975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222.61" table:style-name="ce11">
            <text:p>222,6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976" table:style-name="ce9">
            <text:p>976</text:p>
          </table:table-cell>
          <table:table-cell office:value-type="date" office:date-value="2019-06-19T00:00:00" table:style-name="ce10">
            <text:p>19/06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77" table:style-name="ce9">
            <text:p>977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78" table:style-name="ce9">
            <text:p>978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79" table:style-name="ce9">
            <text:p>979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0" table:style-name="ce9">
            <text:p>980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1" table:style-name="ce9">
            <text:p>981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2" table:style-name="ce9">
            <text:p>982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3" table:style-name="ce9">
            <text:p>983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4" table:style-name="ce9">
            <text:p>984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2085.37" table:style-name="ce11">
            <text:p>2.085,37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5" table:style-name="ce9">
            <text:p>985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6" table:style-name="ce9">
            <text:p>986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7" table:style-name="ce9">
            <text:p>987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188.57" table:style-name="ce11">
            <text:p>188,57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8" table:style-name="ce9">
            <text:p>988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31.8" table:style-name="ce11">
            <text:p>31,8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89" table:style-name="ce9">
            <text:p>989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79.31" table:style-name="ce11">
            <text:p>79,31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90" table:style-name="ce9">
            <text:p>990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91" table:style-name="ce9">
            <text:p>991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50.88" table:style-name="ce11">
            <text:p>50,88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92" table:style-name="ce9">
            <text:p>992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384.31" table:style-name="ce11">
            <text:p>384,31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93" table:style-name="ce9">
            <text:p>993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43.69999999999999" table:style-name="ce11">
            <text:p>143,7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24.3" table:style-name="ce11">
            <text:p>24,3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87.9" table:style-name="ce11">
            <text:p>87,9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19" table:style-name="ce11">
            <text:p>119,0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21" table:style-name="ce11">
            <text:p>21,0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994" table:style-name="ce9">
            <text:p>994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213.6" table:style-name="ce11">
            <text:p>213,6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6.899999999999999" table:style-name="ce11">
            <text:p>16,9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405.6" table:style-name="ce11">
            <text:p>405,6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6.899999999999999" table:style-name="ce11">
            <text:p>16,9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50.7" table:style-name="ce11">
            <text:p>50,7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35.19999999999999" table:style-name="ce11">
            <text:p>135,2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995" table:style-name="ce9">
            <text:p>995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33.799999999999997" table:style-name="ce11">
            <text:p>33,8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96" table:style-name="ce9">
            <text:p>996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45.44" table:style-name="ce11">
            <text:p>145,44</text:p>
          </table:table-cell>
          <table:table-cell office:value-type="string" table:style-name="ce9">
            <text:p>CORSO ILARIA MARI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96" table:style-name="ce9">
            <text:p>996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3635.95" table:style-name="ce11">
            <text:p>3.635,95</text:p>
          </table:table-cell>
          <table:table-cell office:value-type="string" table:style-name="ce9">
            <text:p>CORSO ILARIA MARI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997" table:style-name="ce9">
            <text:p>997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544" table:style-name="ce11">
            <text:p>544,00</text:p>
          </table:table-cell>
          <table:table-cell office:value-type="string" table:style-name="ce9">
            <text:p><text:s text:c="2"/>IGORENT DI RUSTICALI IGOR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98" table:style-name="ce9">
            <text:p>998</text:p>
          </table:table-cell>
          <table:table-cell office:value-type="date" office:date-value="2019-06-24T00:00:00" table:style-name="ce10">
            <text:p>24/06/2019</text:p>
          </table:table-cell>
          <table:table-cell office:value-type="float" office:value="1383" table:style-name="ce11">
            <text:p>1.383,00</text:p>
          </table:table-cell>
          <table:table-cell office:value-type="string" table:style-name="ce9">
            <text:p><text:s text:c="2"/>GALLETTI AUTOTRASPORTI S.A.S. DI GALLETTI GIULI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99" table:style-name="ce9">
            <text:p>999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URSO EMANUELE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00" table:style-name="ce9">
            <text:p>1000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GUARGUAGLINI ELEN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01" table:style-name="ce9">
            <text:p>1001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LICCARDO FRANCESC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02" table:style-name="ce9">
            <text:p>1002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2845" table:style-name="ce11">
            <text:p>12.845,00</text:p>
          </table:table-cell>
          <table:table-cell office:value-type="string" table:style-name="ce9">
            <text:p><text:s text:c="2"/>ITECI IMPIANTI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7">
          <table:table-cell office:value-type="float" office:value="1003" table:style-name="ce9">
            <text:p>1003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004" table:style-name="ce9">
            <text:p>1004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302" table:style-name="ce11">
            <text:p>1.302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04" table:style-name="ce9">
            <text:p>1004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52" table:style-name="ce11">
            <text:p>52,0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05" table:style-name="ce9">
            <text:p>1005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495.46" table:style-name="ce11">
            <text:p>1.495,46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006" table:style-name="ce9">
            <text:p>1006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250" table:style-name="ce11">
            <text:p>1.250,00</text:p>
          </table:table-cell>
          <table:table-cell office:value-type="string" table:style-name="ce9">
            <text:p><text:s text:c="2"/>P.A.C. SRL</text:p>
          </table:table-cell>
          <table:table-cell office:value-type="string" table:style-name="ce9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8"/>
        </table:table-row>
        <table:table-row table:style-name="ro7">
          <table:table-cell office:value-type="float" office:value="1007" table:style-name="ce9">
            <text:p>1007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58.22999999999999" table:style-name="ce11">
            <text:p>158,23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07" table:style-name="ce9">
            <text:p>1007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359.67" table:style-name="ce11">
            <text:p>359,67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008" table:style-name="ce9">
            <text:p>100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7600" table:style-name="ce11">
            <text:p>17.600,00</text:p>
          </table:table-cell>
          <table:table-cell office:value-type="string" table:style-name="ce9">
            <text:p><text:s text:c="2"/>Oimmei Srls - Digital Boutique</text:p>
          </table:table-cell>
          <table:table-cell office:value-type="string" table:style-name="ce9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8"/>
        </table:table-row>
        <table:table-row table:style-name="ro6">
          <table:table-cell office:value-type="float" office:value="1008" table:style-name="ce9">
            <text:p>100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 text:c="2"/>Oimmei Srls - Digital Boutiqu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009" table:style-name="ce9">
            <text:p>1009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010" table:style-name="ce9">
            <text:p>1010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011" table:style-name="ce9">
            <text:p>1011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1.71" table:style-name="ce11">
            <text:p>21,71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012" table:style-name="ce9">
            <text:p>1012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6.86" table:style-name="ce11">
            <text:p>26,86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013" table:style-name="ce9">
            <text:p>1013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923.59" table:style-name="ce11">
            <text:p>923,59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014" table:style-name="ce9">
            <text:p>1014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26.24" table:style-name="ce11">
            <text:p>226,24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1015" table:style-name="ce9">
            <text:p>1015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712.25" table:style-name="ce11">
            <text:p>712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16" table:style-name="ce9">
            <text:p>1016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304.25" table:style-name="ce11">
            <text:p>1.304,2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017" table:style-name="ce9">
            <text:p>1017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80.430000000000007" table:style-name="ce11">
            <text:p>80,43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17" table:style-name="ce9">
            <text:p>1017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26.45" table:style-name="ce11">
            <text:p>226,45</text:p>
          </table:table-cell>
          <table:table-cell office:value-type="string" table:style-name="ce9">
            <text:p><text:s text:c="2"/>TELECOM ITALIA S.P.A. - TELEFONIA MOBILE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018" table:style-name="ce9">
            <text:p>101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720" table:style-name="ce11">
            <text:p>1.72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018" table:style-name="ce9">
            <text:p>101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9150" table:style-name="ce11">
            <text:p>19.150,00</text:p>
          </table:table-cell>
          <table:table-cell office:value-type="string" table:style-name="ce9">
            <text:p><text:s text:c="2"/>M B D SRL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7">
          <table:table-cell office:value-type="float" office:value="1019" table:style-name="ce9">
            <text:p>1019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39.6" table:style-name="ce11">
            <text:p>39,60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20" table:style-name="ce9">
            <text:p>1020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21" table:style-name="ce9">
            <text:p>1021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367.79" table:style-name="ce11">
            <text:p>367,79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22" table:style-name="ce9">
            <text:p>1022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43.93" table:style-name="ce11">
            <text:p>43,9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023" table:style-name="ce9">
            <text:p>1023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24" table:style-name="ce9">
            <text:p>1024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602.13" table:style-name="ce11">
            <text:p>1.602,13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1025" table:style-name="ce9">
            <text:p>1025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337.7" table:style-name="ce11">
            <text:p>337,70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025" table:style-name="ce9">
            <text:p>1025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0.68" table:style-name="ce11">
            <text:p>0,68</text:p>
          </table:table-cell>
          <table:table-cell office:value-type="string" table:style-name="ce9">
            <text:p><text:s text:c="2"/>TELECOM ITALIA S.P.A. - TELEFONIA FISSA 00488410010 00488410010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026" table:style-name="ce9">
            <text:p>1026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320" table:style-name="ce11">
            <text:p>320,00</text:p>
          </table:table-cell>
          <table:table-cell office:value-type="string" table:style-name="ce9">
            <text:p><text:s text:c="2"/>EDIZIONI SCIENTIFICHE ITALIANE S.P.A.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027" table:style-name="ce9">
            <text:p>1027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440.12" table:style-name="ce11">
            <text:p>440,12</text:p>
          </table:table-cell>
          <table:table-cell office:value-type="string" table:style-name="ce9">
            <text:p><text:s text:c="2"/>ID.AC.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028" table:style-name="ce9">
            <text:p>102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-395.39" table:style-name="ce11">
            <text:p>-395,39</text:p>
          </table:table-cell>
          <table:table-cell office:value-type="string" table:style-name="ce9">
            <text:p><text:s text:c="2"/>ID.AC.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028" table:style-name="ce9">
            <text:p>1028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996.28" table:style-name="ce11">
            <text:p>996,28</text:p>
          </table:table-cell>
          <table:table-cell office:value-type="string" table:style-name="ce9">
            <text:p><text:s text:c="2"/>ID.AC.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029" table:style-name="ce9">
            <text:p>1029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030" table:style-name="ce9">
            <text:p>1030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31" table:style-name="ce9">
            <text:p>1031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32" table:style-name="ce9">
            <text:p>1032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125.5999999999999" table:style-name="ce11">
            <text:p>1.125,60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033" table:style-name="ce9">
            <text:p>1033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TUMBARELLO STEFAN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034" table:style-name="ce9">
            <text:p>1034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8402.9699999999993" table:style-name="ce11">
            <text:p>8.402,97</text:p>
          </table:table-cell>
          <table:table-cell office:value-type="string" table:style-name="ce9">
            <text:p><text:s text:c="2"/>CAT - CENTRO ASSISTENZA TECNICA ASCOM MAREMMA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035" table:style-name="ce9">
            <text:p>1035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2145" table:style-name="ce11">
            <text:p>2.14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5" table:style-name="ce9">
            <text:p>1035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549.96" table:style-name="ce11">
            <text:p>549,9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5" table:style-name="ce9">
            <text:p>1035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5062.26" table:style-name="ce11">
            <text:p>5.062,2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5" table:style-name="ce9">
            <text:p>1035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499.98" table:style-name="ce11">
            <text:p>499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6" table:style-name="ce9">
            <text:p>1036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874.98" table:style-name="ce11">
            <text:p>874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7" table:style-name="ce9">
            <text:p>1037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447" table:style-name="ce11">
            <text:p>447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7" table:style-name="ce9">
            <text:p>1037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99.98" table:style-name="ce11">
            <text:p>199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8" table:style-name="ce9">
            <text:p>1038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525" table:style-name="ce11">
            <text:p>52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8" table:style-name="ce9">
            <text:p>1038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914.96" table:style-name="ce11">
            <text:p>1.914,9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8" table:style-name="ce9">
            <text:p>1038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8" table:style-name="ce9">
            <text:p>1038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3510" table:style-name="ce11">
            <text:p>3.51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8" table:style-name="ce9">
            <text:p>1038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274.98" table:style-name="ce11">
            <text:p>274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9" table:style-name="ce9">
            <text:p>1039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22.5" table:style-name="ce11">
            <text:p>22,5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39" table:style-name="ce9">
            <text:p>1039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280.23" table:style-name="ce11">
            <text:p>1.280,2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0" table:style-name="ce9">
            <text:p>1040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2393.12" table:style-name="ce11">
            <text:p>2.393,12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1" table:style-name="ce9">
            <text:p>1041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375" table:style-name="ce11">
            <text:p>37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2" table:style-name="ce9">
            <text:p>1042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6.23" table:style-name="ce11">
            <text:p>16,2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2" table:style-name="ce9">
            <text:p>1042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104.3900000000001" table:style-name="ce11">
            <text:p>1.104,39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3" table:style-name="ce9">
            <text:p>1043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9">
          <table:table-cell office:value-type="float" office:value="1044" table:style-name="ce9">
            <text:p>1044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7835.49" table:style-name="ce11">
            <text:p>7.835,49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4" table:style-name="ce9">
            <text:p>1044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5" table:style-name="ce9">
            <text:p>1045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882" table:style-name="ce11">
            <text:p>882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046" table:style-name="ce9">
            <text:p>1046</text:p>
          </table:table-cell>
          <table:table-cell office:value-type="date" office:date-value="2019-07-01T00:00:00" table:style-name="ce10">
            <text:p>01/07/2019</text:p>
          </table:table-cell>
          <table:table-cell office:value-type="float" office:value="720" table:style-name="ce11">
            <text:p>72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047" table:style-name="ce9">
            <text:p>1047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59.2" table:style-name="ce11">
            <text:p>59,2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7" table:style-name="ce9">
            <text:p>1047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28.02" table:style-name="ce11">
            <text:p>28,02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7" table:style-name="ce9">
            <text:p>1047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931.17" table:style-name="ce11">
            <text:p>931,17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7" table:style-name="ce9">
            <text:p>1047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602.79999999999995" table:style-name="ce11">
            <text:p>602,80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8" table:style-name="ce9">
            <text:p>1048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58.78" table:style-name="ce11">
            <text:p>58,78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8" table:style-name="ce9">
            <text:p>1048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1469.39" table:style-name="ce11">
            <text:p>1.469,39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49" table:style-name="ce9">
            <text:p>1049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1020" table:style-name="ce11">
            <text:p>1.020,00</text:p>
          </table:table-cell>
          <table:table-cell office:value-type="string" table:style-name="ce9">
            <text:p><text:s text:c="2"/>COMIT SOC. COOP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050" table:style-name="ce9">
            <text:p>1050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44.14" table:style-name="ce11">
            <text:p>44,14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051" table:style-name="ce9">
            <text:p>1051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5465.28" table:style-name="ce11">
            <text:p>5.465,2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052" table:style-name="ce9">
            <text:p>1052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142.5" table:style-name="ce11">
            <text:p>142,5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3" table:style-name="ce9">
            <text:p>1053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4" table:style-name="ce11">
            <text:p>4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3" table:style-name="ce9">
            <text:p>1053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327.27999999999997" table:style-name="ce11">
            <text:p>327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4" table:style-name="ce9">
            <text:p>1054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055" table:style-name="ce9">
            <text:p>1055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056" table:style-name="ce9">
            <text:p>1056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174.74" table:style-name="ce11">
            <text:p>174,74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056" table:style-name="ce9">
            <text:p>1056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9212.08" table:style-name="ce11">
            <text:p>9.212,08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056" table:style-name="ce9">
            <text:p>1056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6542.1" table:style-name="ce11">
            <text:p>6.542,1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057" table:style-name="ce9">
            <text:p>1057</text:p>
          </table:table-cell>
          <table:table-cell office:value-type="date" office:date-value="2019-07-03T00:00:00" table:style-name="ce10">
            <text:p>03/07/2019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MARCOCCI ALESSANDR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58" table:style-name="ce9">
            <text:p>1058</text:p>
          </table:table-cell>
          <table:table-cell office:value-type="date" office:date-value="2019-07-04T00:00:00" table:style-name="ce10">
            <text:p>04/07/2019</text:p>
          </table:table-cell>
          <table:table-cell office:value-type="float" office:value="77" table:style-name="ce11">
            <text:p>77,00</text:p>
          </table:table-cell>
          <table:table-cell office:value-type="string" table:style-name="ce9">
            <text:p>MANNOCCI VERONIC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59" table:style-name="ce9">
            <text:p>1059</text:p>
          </table:table-cell>
          <table:table-cell office:value-type="date" office:date-value="2019-07-04T00:00:00" table:style-name="ce10">
            <text:p>04/07/2019</text:p>
          </table:table-cell>
          <table:table-cell office:value-type="float" office:value="357.65" table:style-name="ce11">
            <text:p>357,65</text:p>
          </table:table-cell>
          <table:table-cell office:value-type="string" table:style-name="ce9">
            <text:p><text:s text:c="2"/>LAVABIANCO NEW AGE SRL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060" table:style-name="ce9">
            <text:p>1060</text:p>
          </table:table-cell>
          <table:table-cell office:value-type="date" office:date-value="2019-07-04T00:00:00" table:style-name="ce10">
            <text:p>04/07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<text:s text:c="2"/>CAP GROUP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61" table:style-name="ce9">
            <text:p>1061</text:p>
          </table:table-cell>
          <table:table-cell office:value-type="date" office:date-value="2019-07-04T00:00:00" table:style-name="ce10">
            <text:p>04/07/2019</text:p>
          </table:table-cell>
          <table:table-cell office:value-type="float" office:value="336" table:style-name="ce11">
            <text:p>336,00</text:p>
          </table:table-cell>
          <table:table-cell office:value-type="string" table:style-name="ce9">
            <text:p><text:s text:c="2"/>CAP GROUP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62" table:style-name="ce9">
            <text:p>1062</text:p>
          </table:table-cell>
          <table:table-cell office:value-type="date" office:date-value="2019-07-04T00:00:00" table:style-name="ce10">
            <text:p>04/07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<text:s text:c="2"/>CAP GROUP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63" table:style-name="ce9">
            <text:p>1063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3" table:style-name="ce9">
            <text:p>1063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064" table:style-name="ce9">
            <text:p>1064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GABRIELE VINCENZ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4" table:style-name="ce9">
            <text:p>1064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GABRIELE VINCENZO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65" table:style-name="ce9">
            <text:p>1065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5" table:style-name="ce9">
            <text:p>1065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6" table:style-name="ce9">
            <text:p>1066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6" table:style-name="ce9">
            <text:p>1066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29.8" table:style-name="ce11">
            <text:p>2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7" table:style-name="ce9">
            <text:p>1067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7" table:style-name="ce9">
            <text:p>1067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68" table:style-name="ce9">
            <text:p>1068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16.06" table:style-name="ce11">
            <text:p>216,06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069" table:style-name="ce9">
            <text:p>1069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814" table:style-name="ce11">
            <text:p>814,00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070" table:style-name="ce9">
            <text:p>1070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071" table:style-name="ce9">
            <text:p>1071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322.75" table:style-name="ce11">
            <text:p>1.322,75</text:p>
          </table:table-cell>
          <table:table-cell office:value-type="string" table:style-name="ce9">
            <text:p><text:s text:c="2"/>MICROSTORIA - SOCIETA' COOPERATIV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6154.64" table:style-name="ce11">
            <text:p>6.154,6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563.4299999999998" table:style-name="ce11">
            <text:p>2.563,4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76.48" table:style-name="ce11">
            <text:p>76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7091.39" table:style-name="ce11">
            <text:p>7.091,3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48778.14" table:style-name="ce11">
            <text:p>48.778,1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867.42" table:style-name="ce11">
            <text:p>1.867,4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42171.95" table:style-name="ce11">
            <text:p>42.171,9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228.52" table:style-name="ce11">
            <text:p>3.228,5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20463.54" table:style-name="ce11">
            <text:p>120.463,5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72" table:style-name="ce9">
            <text:p>107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43608.25" table:style-name="ce11">
            <text:p>143.608,2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073" table:style-name="ce9">
            <text:p>107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498" table:style-name="ce11">
            <text:p>498,00</text:p>
          </table:table-cell>
          <table:table-cell office:value-type="string" table:style-name="ce9">
            <text:p><text:s text:c="2"/>VIVALDI ROBERTO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6">
          <table:table-cell office:value-type="float" office:value="1073" table:style-name="ce9">
            <text:p>107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VIVALDI ROBERTO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073" table:style-name="ce9">
            <text:p>107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75" table:style-name="ce11">
            <text:p>175,00</text:p>
          </table:table-cell>
          <table:table-cell office:value-type="string" table:style-name="ce9">
            <text:p><text:s text:c="2"/>VIVALDI ROBERTO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1073" table:style-name="ce9">
            <text:p>107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80" table:style-name="ce11">
            <text:p>380,00</text:p>
          </table:table-cell>
          <table:table-cell office:value-type="string" table:style-name="ce9">
            <text:p><text:s text:c="2"/>VIVALDI ROBERTO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1073" table:style-name="ce9">
            <text:p>107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<text:s text:c="2"/>VIVALDI ROBERTO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1074" table:style-name="ce9">
            <text:p>1074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92" table:style-name="ce11">
            <text:p>392,00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1075" table:style-name="ce9">
            <text:p>1075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671.28" table:style-name="ce11">
            <text:p>2.671,28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6">
          <table:table-cell office:value-type="float" office:value="1075" table:style-name="ce9">
            <text:p>1075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06.77" table:style-name="ce11">
            <text:p>106,77</text:p>
          </table:table-cell>
          <table:table-cell office:value-type="string" table:style-name="ce9">
            <text:p>BARTALINI BIGI ALESSANDRO<text:s/></text:p>
          </table:table-cell>
          <table:table-cell office:value-type="string" table:style-name="ce9">
            <text:p>5102</text:p>
          </table:table-cell>
          <table:table-cell office:value-type="string" table:style-name="ce9">
            <text:p>Fabbricati</text:p>
          </table:table-cell>
          <table:table-cell table:number-columns-repeated="16378"/>
        </table:table-row>
        <table:table-row table:style-name="ro9">
          <table:table-cell office:value-type="float" office:value="1076" table:style-name="ce9">
            <text:p>1076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9">
          <table:table-cell office:value-type="float" office:value="1077" table:style-name="ce9">
            <text:p>1077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078" table:style-name="ce9">
            <text:p>1078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 text:c="2"/>A. MANZONI &amp; C. S.P.A.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079" table:style-name="ce9">
            <text:p>1079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797.46" table:style-name="ce11">
            <text:p>797,46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1080" table:style-name="ce9">
            <text:p>1080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984.96" table:style-name="ce11">
            <text:p>3.984,96</text:p>
          </table:table-cell>
          <table:table-cell office:value-type="string" table:style-name="ce9">
            <text:p><text:s text:c="2"/>WOLTERS KLUWER ITALIA S.R.L. - LEGGI D'ITALIA PROF.LE 10209790152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081" table:style-name="ce9">
            <text:p>1081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081" table:style-name="ce9">
            <text:p>1081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82" table:style-name="ce9">
            <text:p>1082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39.08000000000001" table:style-name="ce11">
            <text:p>139,08</text:p>
          </table:table-cell>
          <table:table-cell office:value-type="string" table:style-name="ce9">
            <text:p><text:s text:c="2"/>GARDEN ECO POGGIOFIORITO S.S.A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083" table:style-name="ce9">
            <text:p>108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26.6" table:style-name="ce11">
            <text:p>26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3" table:style-name="ce9">
            <text:p>1083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4" table:style-name="ce9">
            <text:p>1084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 text:c="2"/>SLANCIOIMPRESA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085" table:style-name="ce9">
            <text:p>1085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5" table:style-name="ce9">
            <text:p>1085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6" table:style-name="ce9">
            <text:p>1086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6" table:style-name="ce9">
            <text:p>1086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7" table:style-name="ce9">
            <text:p>1087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9">
            <text:p><text:s text:c="2"/>ISWEB SPA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088" table:style-name="ce9">
            <text:p>1088</text:p>
          </table:table-cell>
          <table:table-cell office:value-type="date" office:date-value="2019-07-08T00:00:00" table:style-name="ce10">
            <text:p>08/07/2019</text:p>
          </table:table-cell>
          <table:table-cell office:value-type="float" office:value="118.6" table:style-name="ce11">
            <text:p>118,60</text:p>
          </table:table-cell>
          <table:table-cell office:value-type="string" table:style-name="ce9">
            <text:p>SCHIANO MAUR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20.69" table:style-name="ce11">
            <text:p>20,6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1.66" table:style-name="ce11">
            <text:p>11,6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2022.89" table:style-name="ce11">
            <text:p>2.022,8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364.84" table:style-name="ce11">
            <text:p>364,8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10.5" table:style-name="ce11">
            <text:p>110,5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461.44" table:style-name="ce11">
            <text:p>461,4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275.08" table:style-name="ce11">
            <text:p>275,0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6.989999999999998" table:style-name="ce11">
            <text:p>16,9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9.56" table:style-name="ce11">
            <text:p>9,5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9289.91" table:style-name="ce11">
            <text:p>19.289,91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2984.08" table:style-name="ce11">
            <text:p>2.984,0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11</text:p>
          </table:table-cell>
          <table:table-cell office:value-type="string" table:style-name="ce9">
            <text:p>Altre ritenute <text:s/>per conto di terzi su indennità a organi istituzionali e altri compensi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319.67" table:style-name="ce11">
            <text:p>319,6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089" table:style-name="ce9">
            <text:p>1089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230.72" table:style-name="ce11">
            <text:p>230,7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1090" table:style-name="ce9">
            <text:p>1090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185.92" table:style-name="ce11">
            <text:p>2.185,92</text:p>
          </table:table-cell>
          <table:table-cell office:value-type="string" table:style-name="ce9">
            <text:p><text:s text:c="2"/>INNOVA SRL <text:s/>01280480623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1091" table:style-name="ce9">
            <text:p>1091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12.26" table:style-name="ce11">
            <text:p>112,26</text:p>
          </table:table-cell>
          <table:table-cell office:value-type="string" table:style-name="ce9">
            <text:p><text:s text:c="2"/>OLIVETTI S.P.A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092" table:style-name="ce9">
            <text:p>1092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550" table:style-name="ce11">
            <text:p>2.550,00</text:p>
          </table:table-cell>
          <table:table-cell office:value-type="string" table:style-name="ce9">
            <text:p><text:s text:c="2"/>ISWEB SPA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093" table:style-name="ce9">
            <text:p>1093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9">
            <text:p><text:s text:c="2"/>SELESTA INGEGNERIA S.P.A.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094" table:style-name="ce9">
            <text:p>1094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COLONNELLI LEONARD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95" table:style-name="ce9">
            <text:p>1095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44" table:style-name="ce11">
            <text:p>244,00</text:p>
          </table:table-cell>
          <table:table-cell office:value-type="string" table:style-name="ce9">
            <text:p>VENTRE FRANCESCO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806.25" table:style-name="ce11">
            <text:p>806,25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32" table:style-name="ce11">
            <text:p>32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381.55" table:style-name="ce11">
            <text:p>381,55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6" table:style-name="ce11">
            <text:p>6,0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096" table:style-name="ce9">
            <text:p>1096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796.5" table:style-name="ce11">
            <text:p>796,50</text:p>
          </table:table-cell>
          <table:table-cell office:value-type="string" table:style-name="ce9">
            <text:p><text:s text:c="2"/>CELENTANO GERARDO CASSA MINUTE SPESE LI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097" table:style-name="ce9">
            <text:p>1097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895" table:style-name="ce11">
            <text:p>895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097" table:style-name="ce9">
            <text:p>1097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38.49" table:style-name="ce11">
            <text:p>138,49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097" table:style-name="ce9">
            <text:p>1097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29.02" table:style-name="ce11">
            <text:p>29,02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097" table:style-name="ce9">
            <text:p>1097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67" table:style-name="ce11">
            <text:p>167,00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097" table:style-name="ce9">
            <text:p>1097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524.32000000000005" table:style-name="ce11">
            <text:p>524,32</text:p>
          </table:table-cell>
          <table:table-cell office:value-type="string" table:style-name="ce9">
            <text:p><text:s text:c="2"/>BARLOTTA MARCO CASSA MINUTE SPESE GR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098" table:style-name="ce9">
            <text:p>1098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93.6" table:style-name="ce11">
            <text:p>193,6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098" table:style-name="ce9">
            <text:p>1098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96.8" table:style-name="ce11">
            <text:p>96,8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9">
          <table:table-cell office:value-type="float" office:value="1099" table:style-name="ce9">
            <text:p>1099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166.66" table:style-name="ce11">
            <text:p>166,6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100" table:style-name="ce9">
            <text:p>1100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7102.8" table:style-name="ce11">
            <text:p>7.102,8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100" table:style-name="ce9">
            <text:p>1100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8.33" table:style-name="ce11">
            <text:p>8,3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100" table:style-name="ce9">
            <text:p>1100</text:p>
          </table:table-cell>
          <table:table-cell office:value-type="date" office:date-value="2019-07-10T00:00:00" table:style-name="ce10">
            <text:p>10/07/2019</text:p>
          </table:table-cell>
          <table:table-cell office:value-type="float" office:value="907.57" table:style-name="ce11">
            <text:p>907,57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101" table:style-name="ce9">
            <text:p>1101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835.09" table:style-name="ce11">
            <text:p>1.835,09</text:p>
          </table:table-cell>
          <table:table-cell office:value-type="string" table:style-name="ce9">
            <text:p><text:s text:c="2"/>PFE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102" table:style-name="ce9">
            <text:p>110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940" table:style-name="ce11">
            <text:p>940,00</text:p>
          </table:table-cell>
          <table:table-cell office:value-type="string" table:style-name="ce9">
            <text:p><text:s text:c="2"/>DITTA LANDI DI LANDI MICHELE E C. SNC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103" table:style-name="ce9">
            <text:p>1103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3" table:style-name="ce9">
            <text:p>1103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4" table:style-name="ce9">
            <text:p>1104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2.200000000000003" table:style-name="ce11">
            <text:p>32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4" table:style-name="ce9">
            <text:p>1104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05" table:style-name="ce9">
            <text:p>1105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12.26" table:style-name="ce11">
            <text:p>112,26</text:p>
          </table:table-cell>
          <table:table-cell office:value-type="string" table:style-name="ce9">
            <text:p><text:s text:c="2"/>OLIVETTI S.P.A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106" table:style-name="ce9">
            <text:p>1106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6" table:style-name="ce9">
            <text:p>1106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7" table:style-name="ce9">
            <text:p>1107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<text:s text:c="2"/>Oimmei Srls - Digital Boutique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108" table:style-name="ce9">
            <text:p>1108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9.8" table:style-name="ce11">
            <text:p>1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8" table:style-name="ce9">
            <text:p>1108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39.19999999999999" table:style-name="ce11">
            <text:p>139,2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10" table:style-name="ce11">
            <text:p>110,0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23.6" table:style-name="ce11">
            <text:p>123,6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42" table:style-name="ce11">
            <text:p>242,0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79" table:style-name="ce11">
            <text:p>3,79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2.96" table:style-name="ce11">
            <text:p>32,96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4.6" table:style-name="ce11">
            <text:p>24,6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8.11" table:style-name="ce11">
            <text:p>8,11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1.48" table:style-name="ce11">
            <text:p>11,48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51.22" table:style-name="ce11">
            <text:p>51,22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09" table:style-name="ce9">
            <text:p>110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65.900000000000006" table:style-name="ce11">
            <text:p>65,90</text:p>
          </table:table-cell>
          <table:table-cell office:value-type="string" table:style-name="ce9">
            <text:p><text:s text:c="2"/>ELITE IMAGINE COLOUR DI VIOLA BUSONERO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10" table:style-name="ce9">
            <text:p>1110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0.67" table:style-name="ce11">
            <text:p>30,67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111" table:style-name="ce9">
            <text:p>1111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ENEDETTI RIT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112" table:style-name="ce9">
            <text:p>111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9.8" table:style-name="ce11">
            <text:p>29,8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2" table:style-name="ce9">
            <text:p>111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3" table:style-name="ce9">
            <text:p>1113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3" table:style-name="ce9">
            <text:p>1113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14" table:style-name="ce9">
            <text:p>1114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03.2" table:style-name="ce11">
            <text:p>203,20</text:p>
          </table:table-cell>
          <table:table-cell office:value-type="string" table:style-name="ce9">
            <text:p><text:s text:c="2"/>OLIVETTI S.P.A.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115" table:style-name="ce9">
            <text:p>1115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5" table:style-name="ce9">
            <text:p>1115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5.2" table:style-name="ce11">
            <text:p>5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9">
          <table:table-cell office:value-type="float" office:value="1116" table:style-name="ce9">
            <text:p>1116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9">
          <table:table-cell office:value-type="float" office:value="1117" table:style-name="ce9">
            <text:p>1117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118" table:style-name="ce9">
            <text:p>1118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8" table:style-name="ce11">
            <text:p>38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8" table:style-name="ce9">
            <text:p>1118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9" table:style-name="ce9">
            <text:p>111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19" table:style-name="ce9">
            <text:p>1119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2.3" table:style-name="ce11">
            <text:p>12,3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20" table:style-name="ce9">
            <text:p>1120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20" table:style-name="ce9">
            <text:p>1120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8.7" table:style-name="ce11">
            <text:p>18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21" table:style-name="ce9">
            <text:p>1121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54.6" table:style-name="ce11">
            <text:p>54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21" table:style-name="ce9">
            <text:p>1121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6.56" table:style-name="ce11">
            <text:p>6,5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1122" table:style-name="ce9">
            <text:p>112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50.7" table:style-name="ce11">
            <text:p>50,7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122" table:style-name="ce9">
            <text:p>112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33.799999999999997" table:style-name="ce11">
            <text:p>33,8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122" table:style-name="ce9">
            <text:p>112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01.4" table:style-name="ce11">
            <text:p>101,4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122" table:style-name="ce9">
            <text:p>112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557.70000000000005" table:style-name="ce11">
            <text:p>557,7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number-rows-repeated="2" table:style-name="ro7">
          <table:table-cell office:value-type="float" office:value="1122" table:style-name="ce9">
            <text:p>1122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6.899999999999999" table:style-name="ce11">
            <text:p>16,90</text:p>
          </table:table-cell>
          <table:table-cell office:value-type="string" table:style-name="ce9">
            <text:p><text:s text:c="2"/>LABO 2000 SRL LABORATORIO DI ANALISI ENOLOGICH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23" table:style-name="ce9">
            <text:p>1123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9549.44" table:style-name="ce11">
            <text:p>9.549,44</text:p>
          </table:table-cell>
          <table:table-cell office:value-type="string" table:style-name="ce9">
            <text:p><text:s text:c="2"/>UNIONCAMERE ROMA<text:s/></text:p>
          </table:table-cell>
          <table:table-cell office:value-type="string" table:style-name="ce9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8"/>
        </table:table-row>
        <table:table-row table:style-name="ro6">
          <table:table-cell office:value-type="float" office:value="1124" table:style-name="ce9">
            <text:p>1124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1368" table:style-name="ce11">
            <text:p>1.368,00</text:p>
          </table:table-cell>
          <table:table-cell office:value-type="string" table:style-name="ce9">
            <text:p><text:s text:c="2"/>ARCHIVIOFOTOGORI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125" table:style-name="ce9">
            <text:p>1125</text:p>
          </table:table-cell>
          <table:table-cell office:value-type="date" office:date-value="2019-07-11T00:00:00" table:style-name="ce10">
            <text:p>11/07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GUERRINI LIANA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126" table:style-name="ce9">
            <text:p>1126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<text:s text:c="2"/>AGENZIA DELLE ENTRATE RISCOSSIONE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127" table:style-name="ce9">
            <text:p>1127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9">
            <text:p><text:s text:c="2"/>BIPLAR IMPIANTI SRL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128" table:style-name="ce9">
            <text:p>1128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28" table:style-name="ce9">
            <text:p>1128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29" table:style-name="ce9">
            <text:p>1129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4903.84" table:style-name="ce11">
            <text:p>4.903,84</text:p>
          </table:table-cell>
          <table:table-cell office:value-type="string" table:style-name="ce9">
            <text:p><text:s text:c="2"/>Festi Fiorenzo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29" table:style-name="ce9">
            <text:p>1129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234.62" table:style-name="ce11">
            <text:p>234,62</text:p>
          </table:table-cell>
          <table:table-cell office:value-type="string" table:style-name="ce9">
            <text:p><text:s text:c="2"/>Festi Fiorenzo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130" table:style-name="ce9">
            <text:p>1130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203.96" table:style-name="ce11">
            <text:p>203,96</text:p>
          </table:table-cell>
          <table:table-cell office:value-type="string" table:style-name="ce9">
            <text:p>LOLINI OTTORIN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9">
          <table:table-cell office:value-type="float" office:value="1131" table:style-name="ce9">
            <text:p>1131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345" table:style-name="ce11">
            <text:p>345,00</text:p>
          </table:table-cell>
          <table:table-cell office:value-type="string" table:style-name="ce9">
            <text:p><text:s text:c="2"/>CENTRO STUDI E RICERCHE DELLE CAMERE DI COMMERCIO G. TAGLIACARNE SRL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132" table:style-name="ce9">
            <text:p>1132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1404.11" table:style-name="ce11">
            <text:p>1.404,11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132" table:style-name="ce9">
            <text:p>1132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600.85" table:style-name="ce11">
            <text:p>600,85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33" table:style-name="ce9">
            <text:p>1133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2664.9" table:style-name="ce11">
            <text:p>2.664,90</text:p>
          </table:table-cell>
          <table:table-cell office:value-type="string" table:style-name="ce9">
            <text:p><text:s text:c="2"/>TESORERIA PROVINCIALE DELLO STATO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7">
          <table:table-cell office:value-type="float" office:value="1134" table:style-name="ce9">
            <text:p>1134</text:p>
          </table:table-cell>
          <table:table-cell office:value-type="date" office:date-value="2019-07-12T00:00:00" table:style-name="ce10">
            <text:p>12/07/2019</text:p>
          </table:table-cell>
          <table:table-cell office:value-type="float" office:value="48.8" table:style-name="ce11">
            <text:p>48,80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4199</text:p>
          </table:table-cell>
          <table:table-cell office:value-type="string" table:style-name="ce9">
            <text:p>Altri concorsi, recuperi e rimborsi a soggetti privati</text:p>
          </table:table-cell>
          <table:table-cell table:number-columns-repeated="16378"/>
        </table:table-row>
        <table:table-row table:style-name="ro7">
          <table:table-cell office:value-type="float" office:value="1135" table:style-name="ce9">
            <text:p>1135</text:p>
          </table:table-cell>
          <table:table-cell office:value-type="date" office:date-value="2019-07-16T00:00:00" table:style-name="ce10">
            <text:p>16/07/2019</text:p>
          </table:table-cell>
          <table:table-cell office:value-type="float" office:value="13934.43" table:style-name="ce11">
            <text:p>13.934,43</text:p>
          </table:table-cell>
          <table:table-cell office:value-type="string" table:style-name="ce9">
            <text:p><text:s text:c="2"/>CENTRO STUDI E SERVIZI AZIENDA SPECIALE CCIAA MAREMMA E TIRRENO</text:p>
          </table:table-cell>
          <table:table-cell office:value-type="string" table:style-name="ce9">
            <text:p>3199</text:p>
          </table:table-cell>
          <table:table-cell office:value-type="string" table:style-name="ce9">
            <text:p>Contributi e trasferimenti correnti <text:s/>a altre Amministrazioni Pubbliche locali</text:p>
          </table:table-cell>
          <table:table-cell table:number-columns-repeated="16378"/>
        </table:table-row>
        <table:table-row table:style-name="ro6">
          <table:table-cell office:value-type="float" office:value="1136" table:style-name="ce9">
            <text:p>1136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1989.57" table:style-name="ce11">
            <text:p>1.989,57</text:p>
          </table:table-cell>
          <table:table-cell office:value-type="string" table:style-name="ce9">
            <text:p>PULITI FRANCESCO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136" table:style-name="ce9">
            <text:p>1136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95.18" table:style-name="ce11">
            <text:p>95,18</text:p>
          </table:table-cell>
          <table:table-cell office:value-type="string" table:style-name="ce9">
            <text:p>PULITI FRANCESCO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1137" table:style-name="ce9">
            <text:p>1137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84" table:style-name="ce11">
            <text:p>84,00</text:p>
          </table:table-cell>
          <table:table-cell office:value-type="string" table:style-name="ce9">
            <text:p><text:s text:c="2"/>ITALIANA AUDION SRL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138" table:style-name="ce9">
            <text:p>1138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5.88" table:style-name="ce11">
            <text:p>5,88</text:p>
          </table:table-cell>
          <table:table-cell office:value-type="string" table:style-name="ce9">
            <text:p><text:s text:c="2"/>COMUNE DI CASTEL DEL PIANO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139" table:style-name="ce9">
            <text:p>1139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SIDERIMPORT 3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140" table:style-name="ce9">
            <text:p>1140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3413.76" table:style-name="ce11">
            <text:p>3.413,76</text:p>
          </table:table-cell>
          <table:table-cell office:value-type="string" table:style-name="ce9">
            <text:p><text:s text:c="2"/>T.C.S. SERVICE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141" table:style-name="ce9">
            <text:p>1141</text:p>
          </table:table-cell>
          <table:table-cell office:value-type="date" office:date-value="2019-07-17T00:00:00" table:style-name="ce10">
            <text:p>17/07/2019</text:p>
          </table:table-cell>
          <table:table-cell office:value-type="float" office:value="122569.63" table:style-name="ce11">
            <text:p>122.569,63</text:p>
          </table:table-cell>
          <table:table-cell office:value-type="string" table:style-name="ce9">
            <text:p><text:s text:c="2"/>UNIONCAMERE TOSCANA</text:p>
          </table:table-cell>
          <table:table-cell office:value-type="string" table:style-name="ce9">
            <text:p>3114</text:p>
          </table:table-cell>
          <table:table-cell office:value-type="string" table:style-name="ce9">
            <text:p>Altri contributi e trasferimenti correnti a Unioncamere</text:p>
          </table:table-cell>
          <table:table-cell table:number-columns-repeated="16378"/>
        </table:table-row>
        <table:table-row table:style-name="ro6">
          <table:table-cell office:value-type="float" office:value="1142" table:style-name="ce9">
            <text:p>1142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46376.36" table:style-name="ce11">
            <text:p>246.376,3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142" table:style-name="ce9">
            <text:p>1142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913.99" table:style-name="ce11">
            <text:p>1.913,9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3" table:style-name="ce9">
            <text:p>1143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0938.7" table:style-name="ce11">
            <text:p>10.938,7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143" table:style-name="ce9">
            <text:p>1143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77.459999999999994" table:style-name="ce11">
            <text:p>77,46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44" table:style-name="ce9">
            <text:p>1144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44" table:style-name="ce9">
            <text:p>1144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44" table:style-name="ce9">
            <text:p>1144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145" table:style-name="ce9">
            <text:p>1145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5" table:style-name="ce9">
            <text:p>1145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6" table:style-name="ce9">
            <text:p>1146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6" table:style-name="ce9">
            <text:p>1146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2.9" table:style-name="ce11">
            <text:p>32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7" table:style-name="ce9">
            <text:p>1147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4.200000000000003" table:style-name="ce11">
            <text:p>34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7" table:style-name="ce9">
            <text:p>1147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48" table:style-name="ce9">
            <text:p>1148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18" table:style-name="ce11">
            <text:p>218,00</text:p>
          </table:table-cell>
          <table:table-cell office:value-type="string" table:style-name="ce9">
            <text:p><text:s text:c="2"/>FUTURO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49" table:style-name="ce9">
            <text:p>1149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<text:s text:c="2"/>UNICREDIT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0" table:style-name="ce9">
            <text:p>1150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<text:s text:c="2"/>ITALCREDI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1" table:style-name="ce9">
            <text:p>1151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9">
            <text:p><text:s text:c="2"/>FINDOMESTIC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2" table:style-name="ce9">
            <text:p>1152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31" table:style-name="ce11">
            <text:p>231,00</text:p>
          </table:table-cell>
          <table:table-cell office:value-type="string" table:style-name="ce9">
            <text:p><text:s text:c="2"/>PRESTITALI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3" table:style-name="ce9">
            <text:p>1153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81" table:style-name="ce11">
            <text:p>281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4" table:style-name="ce9">
            <text:p>1154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<text:s text:c="2"/>PITAGOR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5" table:style-name="ce9">
            <text:p>1155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9">
            <text:p><text:s text:c="2"/>IBL BANCA SP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6" table:style-name="ce9">
            <text:p>1156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085.37" table:style-name="ce11">
            <text:p>2.085,37</text:p>
          </table:table-cell>
          <table:table-cell office:value-type="string" table:style-name="ce9">
            <text:p><text:s text:c="2"/>INPDAP SERVIZIO CREDITO AMMORTAMENTO PRESTITI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7" table:style-name="ce9">
            <text:p>1157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272" table:style-name="ce11">
            <text:p>272,00</text:p>
          </table:table-cell>
          <table:table-cell office:value-type="string" table:style-name="ce9">
            <text:p><text:s text:c="2"/>TOWERS CQ SRL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8" table:style-name="ce9">
            <text:p>1158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53.5" table:style-name="ce11">
            <text:p>153,50</text:p>
          </table:table-cell>
          <table:table-cell office:value-type="string" table:style-name="ce9">
            <text:p>CECCARINI GIANLUCA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59" table:style-name="ce9">
            <text:p>1159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88.57" table:style-name="ce11">
            <text:p>188,57</text:p>
          </table:table-cell>
          <table:table-cell office:value-type="string" table:style-name="ce9">
            <text:p><text:s text:c="3"/>CGIL <text:s/>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0" table:style-name="ce9">
            <text:p>1160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1.8" table:style-name="ce11">
            <text:p>31,80</text:p>
          </table:table-cell>
          <table:table-cell office:value-type="string" table:style-name="ce9">
            <text:p><text:s text:c="2"/>CG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1" table:style-name="ce9">
            <text:p>1161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79.31" table:style-name="ce11">
            <text:p>79,31</text:p>
          </table:table-cell>
          <table:table-cell office:value-type="string" table:style-name="ce9">
            <text:p><text:s text:c="2"/>CIS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2" table:style-name="ce9">
            <text:p>1162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9">
            <text:p><text:s text:c="2"/>UIL LIVORN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3" table:style-name="ce9">
            <text:p>1163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50.88" table:style-name="ce11">
            <text:p>50,88</text:p>
          </table:table-cell>
          <table:table-cell office:value-type="string" table:style-name="ce9">
            <text:p><text:s text:c="2"/>UIL GROSSETO FUNZIONE PUBBLICA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4" table:style-name="ce9">
            <text:p>1164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384.31" table:style-name="ce11">
            <text:p>384,31</text:p>
          </table:table-cell>
          <table:table-cell office:value-type="string" table:style-name="ce9">
            <text:p>FILOMENA SCULCO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165" table:style-name="ce9">
            <text:p>1165</text:p>
          </table:table-cell>
          <table:table-cell office:value-type="date" office:date-value="2019-07-22T00:00:00" table:style-name="ce10">
            <text:p>22/07/2019</text:p>
          </table:table-cell>
          <table:table-cell office:value-type="float" office:value="1035.49" table:style-name="ce11">
            <text:p>1.035,49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1166" table:style-name="ce9">
            <text:p>1166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25" table:style-name="ce11">
            <text:p>125,00</text:p>
          </table:table-cell>
          <table:table-cell office:value-type="string" table:style-name="ce9">
            <text:p><text:s text:c="2"/>NEST S.R.L.</text:p>
          </table:table-cell>
          <table:table-cell office:value-type="string" table:style-name="ce9">
            <text:p>7300</text:p>
          </table:table-cell>
          <table:table-cell office:value-type="string" table:style-name="ce9">
            <text:p>Restituzione di depositi cauzionali</text:p>
          </table:table-cell>
          <table:table-cell table:number-columns-repeated="16378"/>
        </table:table-row>
        <table:table-row table:style-name="ro7">
          <table:table-cell office:value-type="float" office:value="1168" table:style-name="ce9">
            <text:p>1168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234" table:style-name="ce11">
            <text:p>234,00</text:p>
          </table:table-cell>
          <table:table-cell office:value-type="string" table:style-name="ce9">
            <text:p><text:s text:c="2"/>PEGASO SOCIETA' COOPERATIVA DI LAVORO A MUTUALITA' PREVALENTE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170" table:style-name="ce9">
            <text:p>1170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436.73" table:style-name="ce11">
            <text:p>436,73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170" table:style-name="ce9">
            <text:p>1170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48.56" table:style-name="ce11">
            <text:p>48,56</text:p>
          </table:table-cell>
          <table:table-cell office:value-type="string" table:style-name="ce9">
            <text:p><text:s text:c="2"/>ITALIANA PETROLI SPA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171" table:style-name="ce9">
            <text:p>1171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172" table:style-name="ce9">
            <text:p>1172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7">
          <table:table-cell office:value-type="float" office:value="1173" table:style-name="ce9">
            <text:p>117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SOCIETA' EDITORIALE MARITTIMA R.L. LA GAZZETTA MARITTIMA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174" table:style-name="ce9">
            <text:p>117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611.33000000000004" table:style-name="ce11">
            <text:p>611,3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4" table:style-name="ce9">
            <text:p>117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4" table:style-name="ce9">
            <text:p>117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6.06" table:style-name="ce11">
            <text:p>36,0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5" table:style-name="ce9">
            <text:p>117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611.33000000000004" table:style-name="ce11">
            <text:p>611,3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5" table:style-name="ce9">
            <text:p>117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5" table:style-name="ce9">
            <text:p>117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6.06" table:style-name="ce11">
            <text:p>36,06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6" table:style-name="ce9">
            <text:p>117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69.77" table:style-name="ce11">
            <text:p>69,77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6" table:style-name="ce9">
            <text:p>117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7" table:style-name="ce9">
            <text:p>117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7" table:style-name="ce9">
            <text:p>117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7" table:style-name="ce9">
            <text:p>117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15.49" table:style-name="ce11">
            <text:p>115,49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8" table:style-name="ce9">
            <text:p>1178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<text:s text:c="2"/>TIPOGRAFIA FREDIANI SAS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179" table:style-name="ce9">
            <text:p>1179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79" table:style-name="ce9">
            <text:p>1179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4.200000000000003" table:style-name="ce11">
            <text:p>34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0" table:style-name="ce9">
            <text:p>1180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30" table:style-name="ce11">
            <text:p>330,00</text:p>
          </table:table-cell>
          <table:table-cell office:value-type="string" table:style-name="ce9">
            <text:p><text:s text:c="2"/>SEMAR SRL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181" table:style-name="ce9">
            <text:p>1181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9.9" table:style-name="ce11">
            <text:p>9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1" table:style-name="ce9">
            <text:p>1181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2" table:style-name="ce9">
            <text:p>1182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2" table:style-name="ce9">
            <text:p>1182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3" table:style-name="ce9">
            <text:p>118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3" table:style-name="ce9">
            <text:p>118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4" table:style-name="ce9">
            <text:p>118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9.9" table:style-name="ce11">
            <text:p>9,9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4" table:style-name="ce9">
            <text:p>118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85" table:style-name="ce9">
            <text:p>118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64517.440000000002" table:style-name="ce11">
            <text:p>64.517,4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2</text:p>
          </table:table-cell>
          <table:table-cell office:value-type="string" table:style-name="ce9">
            <text:p>IRES</text:p>
          </table:table-cell>
          <table:table-cell table:number-columns-repeated="16378"/>
        </table:table-row>
        <table:table-row table:style-name="ro5">
          <table:table-cell office:value-type="float" office:value="1185" table:style-name="ce9">
            <text:p>118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8744" table:style-name="ce11">
            <text:p>8.744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2</text:p>
          </table:table-cell>
          <table:table-cell office:value-type="string" table:style-name="ce9">
            <text:p>IRES</text:p>
          </table:table-cell>
          <table:table-cell table:number-columns-repeated="16378"/>
        </table:table-row>
        <table:table-row table:style-name="ro6">
          <table:table-cell office:value-type="float" office:value="1186" table:style-name="ce9">
            <text:p>118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6" table:style-name="ce9">
            <text:p>118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7" table:style-name="ce9">
            <text:p>118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7" table:style-name="ce9">
            <text:p>118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8" table:style-name="ce9">
            <text:p>1188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8" table:style-name="ce9">
            <text:p>1188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9" table:style-name="ce9">
            <text:p>1189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89" table:style-name="ce9">
            <text:p>1189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4.200000000000003" table:style-name="ce11">
            <text:p>34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0" table:style-name="ce9">
            <text:p>1190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0" table:style-name="ce9">
            <text:p>1190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1" table:style-name="ce9">
            <text:p>1191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1" table:style-name="ce9">
            <text:p>1191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7.2" table:style-name="ce11">
            <text:p>17,2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2" table:style-name="ce9">
            <text:p>1192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.64" table:style-name="ce11">
            <text:p>1,64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192" table:style-name="ce9">
            <text:p>1192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2.5" table:style-name="ce11">
            <text:p>22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93" table:style-name="ce9">
            <text:p>119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3" table:style-name="ce9">
            <text:p>119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3" table:style-name="ce9">
            <text:p>1193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194" table:style-name="ce9">
            <text:p>1194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644.02" table:style-name="ce11">
            <text:p>644,02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195" table:style-name="ce9">
            <text:p>1195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IL CENTRO ASSOCIAZIONE CULTURALE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45.44" table:style-name="ce11">
            <text:p>45,44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539.21" table:style-name="ce11">
            <text:p>539,21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07.84" table:style-name="ce11">
            <text:p>107,84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132.35" table:style-name="ce11">
            <text:p>132,35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40.19" table:style-name="ce11">
            <text:p>240,19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6" table:style-name="ce9">
            <text:p>1196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20.39" table:style-name="ce11">
            <text:p>20,39</text:p>
          </table:table-cell>
          <table:table-cell office:value-type="string" table:style-name="ce9">
            <text:p>MAULE ANDRE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97" table:style-name="ce9">
            <text:p>1197</text:p>
          </table:table-cell>
          <table:table-cell office:value-type="date" office:date-value="2019-07-26T00:00:00" table:style-name="ce10">
            <text:p>26/07/2019</text:p>
          </table:table-cell>
          <table:table-cell office:value-type="float" office:value="887.54" table:style-name="ce11">
            <text:p>887,54</text:p>
          </table:table-cell>
          <table:table-cell office:value-type="string" table:style-name="ce9">
            <text:p><text:s text:c="2"/>LINK SRL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198" table:style-name="ce9">
            <text:p>1198</text:p>
          </table:table-cell>
          <table:table-cell office:value-type="date" office:date-value="2019-07-30T00:00:00" table:style-name="ce10">
            <text:p>30/07/2019</text:p>
          </table:table-cell>
          <table:table-cell office:value-type="float" office:value="78" table:style-name="ce11">
            <text:p>78,00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199" table:style-name="ce9">
            <text:p>1199</text:p>
          </table:table-cell>
          <table:table-cell office:value-type="date" office:date-value="2019-07-30T00:00:00" table:style-name="ce10">
            <text:p>30/07/2019</text:p>
          </table:table-cell>
          <table:table-cell office:value-type="float" office:value="25.88" table:style-name="ce11">
            <text:p>25,88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199" table:style-name="ce9">
            <text:p>1199</text:p>
          </table:table-cell>
          <table:table-cell office:value-type="date" office:date-value="2019-07-30T00:00:00" table:style-name="ce10">
            <text:p>30/07/2019</text:p>
          </table:table-cell>
          <table:table-cell office:value-type="float" office:value="25.88" table:style-name="ce11">
            <text:p>25,88</text:p>
          </table:table-cell>
          <table:table-cell office:value-type="string" table:style-name="ce9">
            <text:p><text:s text:c="2"/>FONDO PENSIONE PERSEO SIRIO 9766052058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7">
          <table:table-cell office:value-type="float" office:value="1200" table:style-name="ce9">
            <text:p>1200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440" table:style-name="ce11">
            <text:p>440,00</text:p>
          </table:table-cell>
          <table:table-cell office:value-type="string" table:style-name="ce9">
            <text:p><text:s text:c="2"/>SPEED SOCIETA' PUBBLICITA' EDITORIALE DIGITALE SPA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1201" table:style-name="ce9">
            <text:p>120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089.79" table:style-name="ce11">
            <text:p>1.089,79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202" table:style-name="ce9">
            <text:p>1202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33.65" table:style-name="ce11">
            <text:p>33,65</text:p>
          </table:table-cell>
          <table:table-cell office:value-type="string" table:style-name="ce9">
            <text:p><text:s text:c="2"/>ESTRA ENERGIE SRL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203" table:style-name="ce9">
            <text:p>1203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<text:s text:c="2"/>SOLUZIONE UFFICIO SRL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Hardware</text:p>
          </table:table-cell>
          <table:table-cell table:number-columns-repeated="16378"/>
        </table:table-row>
        <table:table-row table:style-name="ro5">
          <table:table-cell office:value-type="float" office:value="1203" table:style-name="ce9">
            <text:p>1203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83.2" table:style-name="ce11">
            <text:p>183,20</text:p>
          </table:table-cell>
          <table:table-cell office:value-type="string" table:style-name="ce9">
            <text:p><text:s text:c="2"/>SOLUZIONE UFFICIO SRL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Hardware</text:p>
          </table:table-cell>
          <table:table-cell table:number-columns-repeated="16378"/>
        </table:table-row>
        <table:table-row table:style-name="ro7">
          <table:table-cell office:value-type="float" office:value="1204" table:style-name="ce9">
            <text:p>1204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60.41" table:style-name="ce11">
            <text:p>60,41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205" table:style-name="ce9">
            <text:p>1205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995.62" table:style-name="ce11">
            <text:p>995,62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06" table:style-name="ce9">
            <text:p>1206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7910" table:style-name="ce11">
            <text:p>7.910,00</text:p>
          </table:table-cell>
          <table:table-cell office:value-type="string" table:style-name="ce9">
            <text:p><text:s text:c="2"/>IC OUTSOURCING SC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07" table:style-name="ce9">
            <text:p>1207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41.73" table:style-name="ce11">
            <text:p>241,7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table:number-columns-repeated="16378"/>
        </table:table-row>
        <table:table-row table:style-name="ro7">
          <table:table-cell office:value-type="float" office:value="1208" table:style-name="ce9">
            <text:p>1208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47" table:style-name="ce11">
            <text:p>247,00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209" table:style-name="ce9">
            <text:p>1209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6.01" table:style-name="ce11">
            <text:p>26,01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10" table:style-name="ce9">
            <text:p>1210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1" table:style-name="ce11">
            <text:p>21,00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11" table:style-name="ce9">
            <text:p>121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612.4899999999998" table:style-name="ce11">
            <text:p>2.612,49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12" table:style-name="ce9">
            <text:p>1212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351.55" table:style-name="ce11">
            <text:p>351,55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213" table:style-name="ce9">
            <text:p>1213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49.5" table:style-name="ce11">
            <text:p>49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14" table:style-name="ce9">
            <text:p>1214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7.75" table:style-name="ce11">
            <text:p>57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15" table:style-name="ce9">
            <text:p>1215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7.75" table:style-name="ce11">
            <text:p>57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16" table:style-name="ce9">
            <text:p>1216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083.75" table:style-name="ce11">
            <text:p>1.083,75</text:p>
          </table:table-cell>
          <table:table-cell office:value-type="string" table:style-name="ce9">
            <text:p><text:s text:c="2"/>A2A ENERGIA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7">
          <table:table-cell office:value-type="float" office:value="1217" table:style-name="ce9">
            <text:p>1217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.03" table:style-name="ce11">
            <text:p>1,03</text:p>
          </table:table-cell>
          <table:table-cell office:value-type="string" table:style-name="ce9">
            <text:p><text:s text:c="2"/>TELEPASS S.P.A.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218" table:style-name="ce9">
            <text:p>1218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18" table:style-name="ce9">
            <text:p>1218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40.5" table:style-name="ce11">
            <text:p>40,5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19" table:style-name="ce9">
            <text:p>1219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20" table:style-name="ce9">
            <text:p>1220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33" table:style-name="ce11">
            <text:p>33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21" table:style-name="ce9">
            <text:p>122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90.75" table:style-name="ce11">
            <text:p>90,75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22" table:style-name="ce9">
            <text:p>1222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6.5" table:style-name="ce11">
            <text:p>16,5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23" table:style-name="ce9">
            <text:p>1223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9">
            <text:p><text:s text:c="2"/>REKEEP Spa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1224" table:style-name="ce9">
            <text:p>1224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9">
            <text:p><text:s text:c="2"/>F.LLI BARBINI S.R.L. CENTRO DI GIARDINAGGIO - IMPIANTI E MANUTENZIONI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1225" table:style-name="ce9">
            <text:p>1225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9.48" table:style-name="ce11">
            <text:p>9,48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26" table:style-name="ce9">
            <text:p>1226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27.94" table:style-name="ce11">
            <text:p>127,94</text:p>
          </table:table-cell>
          <table:table-cell office:value-type="string" table:style-name="ce9">
            <text:p><text:s text:c="2"/>ACQUEDOTTO DEL FIORA S.P.A.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27" table:style-name="ce9">
            <text:p>1227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27" table:style-name="ce9">
            <text:p>1227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6.6" table:style-name="ce11">
            <text:p>26,6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28" table:style-name="ce9">
            <text:p>1228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39.08000000000001" table:style-name="ce11">
            <text:p>139,08</text:p>
          </table:table-cell>
          <table:table-cell office:value-type="string" table:style-name="ce9">
            <text:p><text:s text:c="2"/>GARDEN ECO POGGIOFIORITO S.S.A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229" table:style-name="ce9">
            <text:p>1229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1.81" table:style-name="ce11">
            <text:p>51,81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30" table:style-name="ce9">
            <text:p>1230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<text:s text:c="2"/>FATTORI-SAFEST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231" table:style-name="ce9">
            <text:p>123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97" table:style-name="ce11">
            <text:p>97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231" table:style-name="ce9">
            <text:p>123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231" table:style-name="ce9">
            <text:p>123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8.26" table:style-name="ce11">
            <text:p>8,26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231" table:style-name="ce9">
            <text:p>1231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98" table:style-name="ce11">
            <text:p>198,00</text:p>
          </table:table-cell>
          <table:table-cell office:value-type="string" table:style-name="ce9">
            <text:p><text:s text:c="2"/>VETRARIA DI PESCIA DI GIUSTI DONATO &amp; C. SAS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1232" table:style-name="ce9">
            <text:p>1232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MONTAUTI SA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32" table:style-name="ce9">
            <text:p>1232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MONTAUTI SARA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233" table:style-name="ce9">
            <text:p>1233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<text:s text:c="2"/>EDIZIONI COMMERCIALI E MARITTIME SRL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234" table:style-name="ce9">
            <text:p>1234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<text:s text:c="2"/>Liceo scientifico statale Marconi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35" table:style-name="ce9">
            <text:p>1235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35" table:style-name="ce9">
            <text:p>1235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41.85" table:style-name="ce11">
            <text:p>41,85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1236" table:style-name="ce9">
            <text:p>1236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87.51" table:style-name="ce11">
            <text:p>87,51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237" table:style-name="ce9">
            <text:p>1237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23.4" table:style-name="ce11">
            <text:p>23,40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37" table:style-name="ce9">
            <text:p>1237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3.28" table:style-name="ce11">
            <text:p>3,28</text:p>
          </table:table-cell>
          <table:table-cell office:value-type="string" table:style-name="ce9">
            <text:p><text:s text:c="2"/>M &amp; M VIAGGI SRL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3277.26" table:style-name="ce11">
            <text:p>3.277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225223.09" table:style-name="ce11">
            <text:p>225.223,0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22923.72" table:style-name="ce11">
            <text:p>22.923,72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804.35" table:style-name="ce11">
            <text:p>1.804,3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26692.97" table:style-name="ce11">
            <text:p>26.692,9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65622.759999999995" table:style-name="ce11">
            <text:p>65.622,7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4647.3500000000004" table:style-name="ce11">
            <text:p>4.647,3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28.26" table:style-name="ce11">
            <text:p>128,2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37.479999999999997" table:style-name="ce11">
            <text:p>37,48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804.45" table:style-name="ce11">
            <text:p>1.804,4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238" table:style-name="ce9">
            <text:p>123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783.06" table:style-name="ce11">
            <text:p>783,06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table:number-columns-repeated="16378"/>
        </table:table-row>
        <table:table-row table:style-name="ro7">
          <table:table-cell office:value-type="float" office:value="1239" table:style-name="ce9">
            <text:p>1239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247" table:style-name="ce11">
            <text:p>247,00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240" table:style-name="ce9">
            <text:p>1240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684.1" table:style-name="ce11">
            <text:p>684,10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241" table:style-name="ce9">
            <text:p>1241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562.91999999999996" table:style-name="ce11">
            <text:p>562,92</text:p>
          </table:table-cell>
          <table:table-cell office:value-type="string" table:style-name="ce9">
            <text:p><text:s text:c="2"/>KYOCERA DOCUMENT SOLUTION ITALIA S.P.A. 01788080156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242" table:style-name="ce9">
            <text:p>1242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039.78" table:style-name="ce11">
            <text:p>1.039,78</text:p>
          </table:table-cell>
          <table:table-cell office:value-type="string" table:style-name="ce9">
            <text:p><text:s text:c="2"/>A.S.A. SPA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243" table:style-name="ce9">
            <text:p>1243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TECNOSEAL FOUNDRY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44" table:style-name="ce9">
            <text:p>1244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SERVICE C.I.A.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45" table:style-name="ce9">
            <text:p>1245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COSTA OVEST SOCIETA' COOPERATIV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246" table:style-name="ce9">
            <text:p>1246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ELETTRICA CAPPELLETTI DI CAPPELLETTI CARLO &amp; C. S.N.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247" table:style-name="ce9">
            <text:p>1247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F.A.M. FABBRICA MAREMMANA AUTOCLAVI DI CHECCACCI SONIO &amp; C. SNC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48" table:style-name="ce9">
            <text:p>1248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ELBA TECH - SOCIETA' A RESPONSABILITA' LIMITATA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49" table:style-name="ce9">
            <text:p>1249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TONINELL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250" table:style-name="ce9">
            <text:p>1250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152" table:style-name="ce11">
            <text:p>1.152,00</text:p>
          </table:table-cell>
          <table:table-cell office:value-type="string" table:style-name="ce9">
            <text:p><text:s text:c="2"/>EXPOCASAWEB SNC DI PATRIZIA FERAZZUTO E MICHELA BECUZZI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51" table:style-name="ce9">
            <text:p>1251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F.LLI SANTUCCI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52" table:style-name="ce9">
            <text:p>1252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9">
            <text:p><text:s text:c="2"/>LOGISTIC TRAINING ACADEMY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53" table:style-name="ce9">
            <text:p>1253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9">
            <text:p><text:s text:c="2"/>ECOPRINT DI MASSEI EMILIO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54" table:style-name="ce9">
            <text:p>1254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653" table:style-name="ce11">
            <text:p>653,00</text:p>
          </table:table-cell>
          <table:table-cell office:value-type="string" table:style-name="ce9">
            <text:p><text:s text:c="2"/>PERSONALE DIPENDENTE</text:p>
          </table:table-cell>
          <table:table-cell office:value-type="string" table:style-name="ce9">
            <text:p>4503</text:p>
          </table:table-cell>
          <table:table-cell office:value-type="string" table:style-name="ce9">
            <text:p>Indennità e rimborso spese <text:s/>per la Giunta</text:p>
          </table:table-cell>
          <table:table-cell table:number-columns-repeated="16378"/>
        </table:table-row>
        <table:table-row table:style-name="ro5">
          <table:table-cell office:value-type="float" office:value="1255" table:style-name="ce9">
            <text:p>125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96.95" table:style-name="ce11">
            <text:p>396,95</text:p>
          </table:table-cell>
          <table:table-cell office:value-type="string" table:style-name="ce9">
            <text:p><text:s text:c="2"/>FERRARIS ANDREA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256" table:style-name="ce9">
            <text:p>1256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755.93" table:style-name="ce11">
            <text:p>1.755,93</text:p>
          </table:table-cell>
          <table:table-cell office:value-type="string" table:style-name="ce9">
            <text:p><text:s text:c="2"/>DORINI ADRIANO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257" table:style-name="ce9">
            <text:p>125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47.21" table:style-name="ce11">
            <text:p>247,21</text:p>
          </table:table-cell>
          <table:table-cell office:value-type="string" table:style-name="ce9">
            <text:p><text:s text:c="2"/>POSTE ITALIANE S.P.A. - CORR. ORD.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258" table:style-name="ce9">
            <text:p>125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10" table:style-name="ce11">
            <text:p>110,00</text:p>
          </table:table-cell>
          <table:table-cell office:value-type="string" table:style-name="ce9">
            <text:p><text:s text:c="2"/>TECNOIMPIANTI S.R.L.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259" table:style-name="ce9">
            <text:p>1259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92.94" table:style-name="ce11">
            <text:p>92,94</text:p>
          </table:table-cell>
          <table:table-cell office:value-type="string" table:style-name="ce9">
            <text:p><text:s text:c="2"/>CONVERGE SPA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260" table:style-name="ce9">
            <text:p>126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60" table:style-name="ce9">
            <text:p>126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60" table:style-name="ce9">
            <text:p>126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44" table:style-name="ce11">
            <text:p>44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60" table:style-name="ce9">
            <text:p>126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260" table:style-name="ce9">
            <text:p>126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6" table:style-name="ce11">
            <text:p>86,00</text:p>
          </table:table-cell>
          <table:table-cell office:value-type="string" table:style-name="ce9">
            <text:p><text:s text:c="2"/>WORSP SECURITY GROUP SRL UNIPERSONALE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261" table:style-name="ce9">
            <text:p>1261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<text:s text:c="2"/>E. DAL MONICO SRL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262" table:style-name="ce9">
            <text:p>1262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<text:s text:c="2"/>GARDEN ECO POGGIOFIORITO S.S.A.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1263" table:style-name="ce9">
            <text:p>1263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0820.77" table:style-name="ce11">
            <text:p>10.820,7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9">
          <table:table-cell office:value-type="float" office:value="1264" table:style-name="ce9">
            <text:p>1264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66.66" table:style-name="ce11">
            <text:p>166,6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5" table:style-name="ce9">
            <text:p>126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697.07" table:style-name="ce11">
            <text:p>697,07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5" table:style-name="ce9">
            <text:p>126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7423.3" table:style-name="ce11">
            <text:p>7.423,3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5" table:style-name="ce9">
            <text:p>126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.33" table:style-name="ce11">
            <text:p>8,3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6" table:style-name="ce9">
            <text:p>1266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645" table:style-name="ce11">
            <text:p>64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7" table:style-name="ce9">
            <text:p>126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8" table:style-name="ce9">
            <text:p>126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.33" table:style-name="ce11">
            <text:p>8,3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8" table:style-name="ce9">
            <text:p>126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7787.8" table:style-name="ce11">
            <text:p>7.787,8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8" table:style-name="ce9">
            <text:p>126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732.57" table:style-name="ce11">
            <text:p>732,57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69" table:style-name="ce9">
            <text:p>1269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0" table:style-name="ce9">
            <text:p>127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9">
          <table:table-cell office:value-type="float" office:value="1270" table:style-name="ce9">
            <text:p>127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101" table:style-name="ce11">
            <text:p>1.101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1" table:style-name="ce9">
            <text:p>1271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4.08" table:style-name="ce11">
            <text:p>34,0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2" table:style-name="ce9">
            <text:p>1272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66.66" table:style-name="ce11">
            <text:p>166,6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3" table:style-name="ce9">
            <text:p>1273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749.99" table:style-name="ce11">
            <text:p>1.749,99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4" table:style-name="ce9">
            <text:p>1274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193.5999999999999" table:style-name="ce11">
            <text:p>1.193,6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4" table:style-name="ce9">
            <text:p>1274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49.96" table:style-name="ce11">
            <text:p>849,9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4" table:style-name="ce9">
            <text:p>1274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499.98" table:style-name="ce11">
            <text:p>499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5" table:style-name="ce9">
            <text:p>127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74.98" table:style-name="ce11">
            <text:p>874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6" table:style-name="ce9">
            <text:p>1276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447" table:style-name="ce11">
            <text:p>447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6" table:style-name="ce9">
            <text:p>1276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99.98" table:style-name="ce11">
            <text:p>199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7" table:style-name="ce9">
            <text:p>127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74.98" table:style-name="ce11">
            <text:p>274,98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7" table:style-name="ce9">
            <text:p>127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510" table:style-name="ce11">
            <text:p>3.510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7" table:style-name="ce9">
            <text:p>127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525" table:style-name="ce11">
            <text:p>52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7" table:style-name="ce9">
            <text:p>127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394.96" table:style-name="ce11">
            <text:p>2.394,96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8" table:style-name="ce9">
            <text:p>127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0.3" table:style-name="ce11">
            <text:p>0,3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8" table:style-name="ce9">
            <text:p>127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247.6199999999999" table:style-name="ce11">
            <text:p>1.247,62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8" table:style-name="ce9">
            <text:p>1278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4" table:style-name="ce11">
            <text:p>24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79" table:style-name="ce9">
            <text:p>1279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2423.5300000000002" table:style-name="ce11">
            <text:p>2.423,5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80" table:style-name="ce9">
            <text:p>1280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75" table:style-name="ce11">
            <text:p>375,00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81" table:style-name="ce9">
            <text:p>1281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107.0899999999999" table:style-name="ce11">
            <text:p>1.107,09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81" table:style-name="ce9">
            <text:p>1281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6.23" table:style-name="ce11">
            <text:p>16,23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282" table:style-name="ce9">
            <text:p>1282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116.75" table:style-name="ce11">
            <text:p>1.116,75</text:p>
          </table:table-cell>
          <table:table-cell office:value-type="string" table:style-name="ce9">
            <text:p><text:s text:c="2"/>INFOCAMERE SOC. CONSORTILE P.A. DELLE CAMERE DI COMMERCIO ITALIANE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283" table:style-name="ce9">
            <text:p>1283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47.97999999999999" table:style-name="ce11">
            <text:p>147,98</text:p>
          </table:table-cell>
          <table:table-cell office:value-type="string" table:style-name="ce9">
            <text:p>CANTELLI LUCA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283" table:style-name="ce9">
            <text:p>1283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91.8" table:style-name="ce11">
            <text:p>91,80</text:p>
          </table:table-cell>
          <table:table-cell office:value-type="string" table:style-name="ce9">
            <text:p>CANTELLI LUCA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284" table:style-name="ce9">
            <text:p>1284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MADE IN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285" table:style-name="ce9">
            <text:p>1285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3024" table:style-name="ce11">
            <text:p>3.024,00</text:p>
          </table:table-cell>
          <table:table-cell office:value-type="string" table:style-name="ce9">
            <text:p><text:s text:c="2"/>CENTRO ANALISI C.A.I.M. S.R.L. SOCIETA' UNIPERSONALE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86" table:style-name="ce9">
            <text:p>1286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9">
            <text:p><text:s text:c="2"/>BRUSA S.R.L.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287" table:style-name="ce9">
            <text:p>1287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8" table:style-name="ce11">
            <text:p>8,00</text:p>
          </table:table-cell>
          <table:table-cell office:value-type="string" table:style-name="ce9">
            <text:p><text:s text:c="2"/>BANCA INTESA SANPAOLO SPA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89" table:style-name="ce9">
            <text:p>1289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5816.99" table:style-name="ce11">
            <text:p>5.816,99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21982.63" table:style-name="ce11">
            <text:p>21.982,6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32.270000000000003" table:style-name="ce11">
            <text:p>32,27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476.24" table:style-name="ce11">
            <text:p>476,24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429.05" table:style-name="ce11">
            <text:p>429,0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385.05" table:style-name="ce11">
            <text:p>385,0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0" table:style-name="ce9">
            <text:p>1290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1351.65" table:style-name="ce11">
            <text:p>1.351,65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1" table:style-name="ce9">
            <text:p>1291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0.03" table:style-name="ce11">
            <text:p>0,03</text:p>
          </table:table-cell>
          <table:table-cell office:value-type="string" table:style-name="ce9">
            <text:p><text:s text:c="2"/>AGENZIA DELLE ENTRATE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292" table:style-name="ce9">
            <text:p>1292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25.42" table:style-name="ce11">
            <text:p>25,42</text:p>
          </table:table-cell>
          <table:table-cell office:value-type="string" table:style-name="ce9">
            <text:p>LOLINI OTTORINO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293" table:style-name="ce9">
            <text:p>1293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628.29999999999995" table:style-name="ce11">
            <text:p>628,30</text:p>
          </table:table-cell>
          <table:table-cell office:value-type="string" table:style-name="ce9">
            <text:p><text:s text:c="2"/>REGAT LA TAPPEZZERIA DI REGAT PAOLO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294" table:style-name="ce12">
            <text:p>1294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1655.75" table:style-name="ce14">
            <text:p>1.655,75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295" table:style-name="ce12">
            <text:p>1295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814" table:style-name="ce14">
            <text:p>814,0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96" table:style-name="ce12">
            <text:p>1296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22.67" table:style-name="ce14">
            <text:p>22,67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97" table:style-name="ce12">
            <text:p>1297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67.34" table:style-name="ce14">
            <text:p>67,34</text:p>
          </table:table-cell>
          <table:table-cell office:value-type="string" table:style-name="ce12">
            <text:p><text:s text:c="2"/>TECNOSERVICE CAMER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97" table:style-name="ce12">
            <text:p>1297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1683.35" table:style-name="ce14">
            <text:p>1.683,35</text:p>
          </table:table-cell>
          <table:table-cell office:value-type="string" table:style-name="ce12">
            <text:p><text:s text:c="2"/>TECNOSERVICE CAMER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298" table:style-name="ce12">
            <text:p>1298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20.16" table:style-name="ce14">
            <text:p>20,16</text:p>
          </table:table-cell>
          <table:table-cell office:value-type="string" table:style-name="ce12">
            <text:p><text:s text:c="2"/>COMUNE DI MASSA MARITTIM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number-rows-repeated="4" table:style-name="ro7">
          <table:table-cell office:value-type="float" office:value="1299" table:style-name="ce12">
            <text:p>129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27600" table:style-name="ce14">
            <text:p>27.600,00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3202</text:p>
          </table:table-cell>
          <table:table-cell office:value-type="string" table:style-name="ce12">
            <text:p>Altri contributi e trasferimenti <text:s text:c="2"/>a aziende speciali</text:p>
          </table:table-cell>
          <table:table-cell table:number-columns-repeated="16378"/>
        </table:table-row>
        <table:table-row table:style-name="ro6">
          <table:table-cell office:value-type="float" office:value="1300" table:style-name="ce12">
            <text:p>1300</text:p>
          </table:table-cell>
          <table:table-cell office:value-type="date" office:date-value="2019-08-14T00:00:00" table:style-name="ce13">
            <text:p>14/08/2019</text:p>
          </table:table-cell>
          <table:table-cell office:value-type="float" office:value="16.5" table:style-name="ce14">
            <text:p>16,50</text:p>
          </table:table-cell>
          <table:table-cell office:value-type="string" table:style-name="ce12">
            <text:p><text:s text:c="2"/>CAMERA DI COMMERCIO DI ALESSANDRI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01" table:style-name="ce12">
            <text:p>1301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33032.88" table:style-name="ce14">
            <text:p>133.032,88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01" table:style-name="ce12">
            <text:p>1301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289.52" table:style-name="ce14">
            <text:p>1.289,52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02" table:style-name="ce12">
            <text:p>1302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5483.36" table:style-name="ce14">
            <text:p>5.483,36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02" table:style-name="ce12">
            <text:p>1302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47.54" table:style-name="ce14">
            <text:p>147,54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303" table:style-name="ce12">
            <text:p>1303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2">
            <text:p><text:s text:c="2"/>FUTURO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4" table:style-name="ce12">
            <text:p>1304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CREDIT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5" table:style-name="ce12">
            <text:p>1305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77" table:style-name="ce14">
            <text:p>177,00</text:p>
          </table:table-cell>
          <table:table-cell office:value-type="string" table:style-name="ce12">
            <text:p><text:s text:c="2"/>ITALCREDI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6" table:style-name="ce12">
            <text:p>1306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90" table:style-name="ce14">
            <text:p>290,00</text:p>
          </table:table-cell>
          <table:table-cell office:value-type="string" table:style-name="ce12">
            <text:p><text:s text:c="2"/>FINDOMESTIC BANC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7" table:style-name="ce12">
            <text:p>1307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2">
            <text:p><text:s text:c="2"/>PRESTITALI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8" table:style-name="ce12">
            <text:p>1308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09" table:style-name="ce12">
            <text:p>1309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56" table:style-name="ce14">
            <text:p>256,00</text:p>
          </table:table-cell>
          <table:table-cell office:value-type="string" table:style-name="ce12">
            <text:p><text:s text:c="2"/>PITAGOR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0" table:style-name="ce12">
            <text:p>1310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085.37" table:style-name="ce14">
            <text:p>2.085,37</text:p>
          </table:table-cell>
          <table:table-cell office:value-type="string" table:style-name="ce12">
            <text:p><text:s text:c="2"/>INPDAP SERVIZIO CREDITO AMMORTAMENTO PRESTITI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1" table:style-name="ce12">
            <text:p>1311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2" table:style-name="ce12">
            <text:p>1312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53.5" table:style-name="ce14">
            <text:p>153,50</text:p>
          </table:table-cell>
          <table:table-cell office:value-type="string" table:style-name="ce12">
            <text:p>CECCARINI GIANLUCA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3" table:style-name="ce12">
            <text:p>1313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188.57" table:style-name="ce14">
            <text:p>188,57</text:p>
          </table:table-cell>
          <table:table-cell office:value-type="string" table:style-name="ce12">
            <text:p><text:s text:c="3"/>CGIL <text:s/>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4" table:style-name="ce12">
            <text:p>1314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31.8" table:style-name="ce14">
            <text:p>31,80</text:p>
          </table:table-cell>
          <table:table-cell office:value-type="string" table:style-name="ce12">
            <text:p><text:s text:c="2"/>CG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5" table:style-name="ce12">
            <text:p>1315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6" table:style-name="ce12">
            <text:p>1316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46.37" table:style-name="ce14">
            <text:p>46,37</text:p>
          </table:table-cell>
          <table:table-cell office:value-type="string" table:style-name="ce12">
            <text:p><text:s text:c="2"/>UIL 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7" table:style-name="ce12">
            <text:p>1317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50.88" table:style-name="ce14">
            <text:p>50,88</text:p>
          </table:table-cell>
          <table:table-cell office:value-type="string" table:style-name="ce12">
            <text:p><text:s text:c="2"/>U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318" table:style-name="ce12">
            <text:p>1318</text:p>
          </table:table-cell>
          <table:table-cell office:value-type="date" office:date-value="2019-08-20T00:00:00" table:style-name="ce13">
            <text:p>20/08/2019</text:p>
          </table:table-cell>
          <table:table-cell office:value-type="float" office:value="384.31" table:style-name="ce14">
            <text:p>384,31</text:p>
          </table:table-cell>
          <table:table-cell office:value-type="string" table:style-name="ce12">
            <text:p>FILOMENA SCULCO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7">
          <table:table-cell office:value-type="float" office:value="1319" table:style-name="ce12">
            <text:p>1319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52.46" table:style-name="ce14">
            <text:p>52,46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320" table:style-name="ce12">
            <text:p>1320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599.1" table:style-name="ce14">
            <text:p>1.599,10</text:p>
          </table:table-cell>
          <table:table-cell office:value-type="string" table:style-name="ce12">
            <text:p><text:s text:c="2"/>POSTE ITALIANE S.P.A. - CORR. ORD.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321" table:style-name="ce12">
            <text:p>1321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52.8" table:style-name="ce14">
            <text:p>52,80</text:p>
          </table:table-cell>
          <table:table-cell office:value-type="string" table:style-name="ce12">
            <text:p><text:s text:c="2"/>SA.BA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322" table:style-name="ce12">
            <text:p>1322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283.56" table:style-name="ce14">
            <text:p>283,56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323" table:style-name="ce12">
            <text:p>1323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TOSTI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4" table:style-name="ce12">
            <text:p>1324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CHEMICAL CONTROLS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5" table:style-name="ce12">
            <text:p>1325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HOTEL MARINETT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6" table:style-name="ce12">
            <text:p>1326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TOSCOMARMI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7" table:style-name="ce12">
            <text:p>1327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HUMANVALOR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8" table:style-name="ce12">
            <text:p>1328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FLYB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29" table:style-name="ce12">
            <text:p>1329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BRUS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330" table:style-name="ce12">
            <text:p>1330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NUOVA IMMAGINE DI MORELLI PAOLA E REVELLO BARBARA S.N.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31" table:style-name="ce12">
            <text:p>1331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CONFARTIGIANATO IMPRESE GROSSET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32" table:style-name="ce12">
            <text:p>1332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336" table:style-name="ce14">
            <text:p>336,00</text:p>
          </table:table-cell>
          <table:table-cell office:value-type="string" table:style-name="ce12">
            <text:p><text:s text:c="2"/>TRAVEL UNIT ITAL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33" table:style-name="ce12">
            <text:p>1333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336" table:style-name="ce14">
            <text:p>336,00</text:p>
          </table:table-cell>
          <table:table-cell office:value-type="string" table:style-name="ce12">
            <text:p><text:s text:c="2"/>TRAVEL UNIT ITAL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34" table:style-name="ce12">
            <text:p>1334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336" table:style-name="ce14">
            <text:p>336,00</text:p>
          </table:table-cell>
          <table:table-cell office:value-type="string" table:style-name="ce12">
            <text:p><text:s text:c="2"/>TRAVEL UNIT ITAL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35" table:style-name="ce12">
            <text:p>1335</text:p>
          </table:table-cell>
          <table:table-cell office:value-type="date" office:date-value="2019-08-21T00:00:00" table:style-name="ce13">
            <text:p>21/08/2019</text:p>
          </table:table-cell>
          <table:table-cell office:value-type="float" office:value="336" table:style-name="ce14">
            <text:p>336,00</text:p>
          </table:table-cell>
          <table:table-cell office:value-type="string" table:style-name="ce12">
            <text:p><text:s text:c="2"/>TRAVEL UNIT ITAL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36" table:style-name="ce12">
            <text:p>1336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6500" table:style-name="ce14">
            <text:p>6.500,00</text:p>
          </table:table-cell>
          <table:table-cell office:value-type="string" table:style-name="ce12">
            <text:p>FREDIANI BEATRICE<text:s/></text:p>
          </table:table-cell>
          <table:table-cell office:value-type="string" table:style-name="ce12">
            <text:p>7405</text:p>
          </table:table-cell>
          <table:table-cell office:value-type="string" table:style-name="ce12">
            <text:p>Concessione di crediti a famiglie</text:p>
          </table:table-cell>
          <table:table-cell table:number-columns-repeated="16378"/>
        </table:table-row>
        <table:table-row table:style-name="ro6">
          <table:table-cell office:value-type="float" office:value="1337" table:style-name="ce12">
            <text:p>1337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035.49" table:style-name="ce14">
            <text:p>1.035,49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7">
          <table:table-cell office:value-type="float" office:value="1338" table:style-name="ce12">
            <text:p>1338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5.05" table:style-name="ce14">
            <text:p>15,05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339" table:style-name="ce12">
            <text:p>133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23.65" table:style-name="ce14">
            <text:p>123,65</text:p>
          </table:table-cell>
          <table:table-cell office:value-type="string" table:style-name="ce12">
            <text:p><text:s text:c="2"/>CONSORZIO ENERGIA TOSCANA - CET S.C.R.L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39" table:style-name="ce12">
            <text:p>133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54.64" table:style-name="ce14">
            <text:p>54,64</text:p>
          </table:table-cell>
          <table:table-cell office:value-type="string" table:style-name="ce12">
            <text:p><text:s text:c="2"/>CONSORZIO ENERGIA TOSCANA - CET S.C.R.L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40" table:style-name="ce12">
            <text:p>1340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835.09" table:style-name="ce14">
            <text:p>1.835,09</text:p>
          </table:table-cell>
          <table:table-cell office:value-type="string" table:style-name="ce12">
            <text:p><text:s text:c="2"/>PFE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341" table:style-name="ce12">
            <text:p>1341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2">
            <text:p><text:s text:c="2"/>MELOGRANO SOCIETA' COOP.VA SOCIAL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342" table:style-name="ce12">
            <text:p>1342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4230" table:style-name="ce14">
            <text:p>4.230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43" table:style-name="ce12">
            <text:p>1343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MONTE ARGENTARI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344" table:style-name="ce12">
            <text:p>1344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87.17" table:style-name="ce14">
            <text:p>87,17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344" table:style-name="ce12">
            <text:p>1344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4.3600000000000003" table:style-name="ce14">
            <text:p>4,36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1345" table:style-name="ce12">
            <text:p>1345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FOLLONIC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1346" table:style-name="ce12">
            <text:p>1346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1.81" table:style-name="ce14">
            <text:p>1,81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46" table:style-name="ce12">
            <text:p>1346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229.66" table:style-name="ce14">
            <text:p>229,66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347" table:style-name="ce12">
            <text:p>1347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7">
          <table:table-cell office:value-type="float" office:value="1348" table:style-name="ce12">
            <text:p>1348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24.54" table:style-name="ce14">
            <text:p>24,54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49" table:style-name="ce12">
            <text:p>1349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15.05" table:style-name="ce14">
            <text:p>15,05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50" table:style-name="ce12">
            <text:p>1350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387.89" table:style-name="ce14">
            <text:p>387,89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51" table:style-name="ce12">
            <text:p>1351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15.05" table:style-name="ce14">
            <text:p>15,05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52" table:style-name="ce12">
            <text:p>1352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32.369999999999997" table:style-name="ce14">
            <text:p>32,37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353" table:style-name="ce12">
            <text:p>1353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20.16" table:style-name="ce14">
            <text:p>20,16</text:p>
          </table:table-cell>
          <table:table-cell office:value-type="string" table:style-name="ce12">
            <text:p><text:s text:c="2"/>COMUNE DI MASSA MARITTIM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354" table:style-name="ce12">
            <text:p>1354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RUGGIERO EMILIA VANESS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355" table:style-name="ce12">
            <text:p>1355</text:p>
          </table:table-cell>
          <table:table-cell office:value-type="date" office:date-value="2019-08-23T00:00:00" table:style-name="ce13">
            <text:p>23/08/2019</text:p>
          </table:table-cell>
          <table:table-cell office:value-type="float" office:value="176416" table:style-name="ce14">
            <text:p>176.416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3101</text:p>
          </table:table-cell>
          <table:table-cell office:value-type="string" table:style-name="ce12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1356" table:style-name="ce12">
            <text:p>1356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DEL GRATTA FABRIZI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357" table:style-name="ce12">
            <text:p>1357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NICCOLINI FABI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358" table:style-name="ce12">
            <text:p>1358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2" table:style-name="ce14">
            <text:p>12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358" table:style-name="ce12">
            <text:p>1358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52.4" table:style-name="ce14">
            <text:p>52,4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8.29" table:style-name="ce14">
            <text:p>18,29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8"/>
        </table:table-row>
        <table:table-row table:style-name="ro7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77.12" table:style-name="ce14">
            <text:p>77,12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587.29999999999995" table:style-name="ce14">
            <text:p>587,3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9" table:style-name="ce14">
            <text:p>9,0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3" table:style-name="ce14">
            <text:p>13,0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8.399999999999999" table:style-name="ce14">
            <text:p>18,4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0.6" table:style-name="ce14">
            <text:p>0,6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91.75" table:style-name="ce14">
            <text:p>191,75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359" table:style-name="ce12">
            <text:p>135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65.53" table:style-name="ce14">
            <text:p>65,53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361" table:style-name="ce12">
            <text:p>1361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82.43" table:style-name="ce14">
            <text:p>82,43</text:p>
          </table:table-cell>
          <table:table-cell office:value-type="string" table:style-name="ce12">
            <text:p><text:s text:c="2"/>ENEL SERVIZIO ELETTRICO - SERVIZIO DI MAGGIOR TUTEL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362" table:style-name="ce12">
            <text:p>1362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40.17" table:style-name="ce14">
            <text:p>40,17</text:p>
          </table:table-cell>
          <table:table-cell office:value-type="string" table:style-name="ce12">
            <text:p>LO MODOULAYE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363" table:style-name="ce12">
            <text:p>1363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64" table:style-name="ce12">
            <text:p>1364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681.2" table:style-name="ce14">
            <text:p>681,2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365" table:style-name="ce12">
            <text:p>1365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61.5" table:style-name="ce14">
            <text:p>61,50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366" table:style-name="ce12">
            <text:p>1366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.03" table:style-name="ce14">
            <text:p>1,03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367" table:style-name="ce12">
            <text:p>1367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GIULIA CENN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368" table:style-name="ce12">
            <text:p>1368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2514.95" table:style-name="ce14">
            <text:p>12.514,95</text:p>
          </table:table-cell>
          <table:table-cell office:value-type="string" table:style-name="ce12">
            <text:p><text:s text:c="2"/>AGENZIA DELLE ENTRATE RISCOSSIONE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369" table:style-name="ce12">
            <text:p>136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4175.05" table:style-name="ce14">
            <text:p>14.175,05</text:p>
          </table:table-cell>
          <table:table-cell office:value-type="string" table:style-name="ce12">
            <text:p><text:s text:c="2"/>C.E. Edilizia Srl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370" table:style-name="ce12">
            <text:p>1370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<text:s text:c="2"/>C.E. Edilizia Srl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371" table:style-name="ce12">
            <text:p>1371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8400" table:style-name="ce14">
            <text:p>8.400,00</text:p>
          </table:table-cell>
          <table:table-cell office:value-type="string" table:style-name="ce12">
            <text:p><text:s text:c="2"/>C.E. Edilizia Srl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372" table:style-name="ce12">
            <text:p>1372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34.770000000000003" table:style-name="ce14">
            <text:p>34,77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373" table:style-name="ce12">
            <text:p>1373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1622.82" table:style-name="ce14">
            <text:p>1.622,82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1374" table:style-name="ce12">
            <text:p>1374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6.35" table:style-name="ce14">
            <text:p>6,35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74" table:style-name="ce12">
            <text:p>1374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64.55" table:style-name="ce14">
            <text:p>64,55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375" table:style-name="ce12">
            <text:p>1375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33.520000000000003" table:style-name="ce14">
            <text:p>33,52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376" table:style-name="ce12">
            <text:p>1376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215.65" table:style-name="ce14">
            <text:p>215,65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76" table:style-name="ce12">
            <text:p>1376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82.32" table:style-name="ce14">
            <text:p>82,32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77" table:style-name="ce12">
            <text:p>1377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359.67" table:style-name="ce14">
            <text:p>359,67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77" table:style-name="ce12">
            <text:p>1377</text:p>
          </table:table-cell>
          <table:table-cell office:value-type="date" office:date-value="2019-08-29T00:00:00" table:style-name="ce13">
            <text:p>29/08/2019</text:p>
          </table:table-cell>
          <table:table-cell office:value-type="float" office:value="157.94" table:style-name="ce14">
            <text:p>157,94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378" table:style-name="ce12">
            <text:p>1378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2950" table:style-name="ce14">
            <text:p>2.950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379" table:style-name="ce12">
            <text:p>1379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5169" table:style-name="ce14">
            <text:p>5.169,00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380" table:style-name="ce12">
            <text:p>1380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4667" table:style-name="ce14">
            <text:p>4.667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381" table:style-name="ce12">
            <text:p>1381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90" table:style-name="ce14">
            <text:p>90,00</text:p>
          </table:table-cell>
          <table:table-cell office:value-type="string" table:style-name="ce12">
            <text:p>FOLGHERETTI VINCENZ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381" table:style-name="ce12">
            <text:p>1381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1.8" table:style-name="ce14">
            <text:p>1,80</text:p>
          </table:table-cell>
          <table:table-cell office:value-type="string" table:style-name="ce12">
            <text:p>FOLGHERETTI VINCENZ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382" table:style-name="ce12">
            <text:p>1382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26.4" table:style-name="ce14">
            <text:p>26,40</text:p>
          </table:table-cell>
          <table:table-cell office:value-type="string" table:style-name="ce12">
            <text:p><text:s text:c="2"/>SA.BA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1383" table:style-name="ce12">
            <text:p>1383</text:p>
          </table:table-cell>
          <table:table-cell office:value-type="date" office:date-value="2019-09-02T00:00:00" table:style-name="ce13">
            <text:p>02/09/2019</text:p>
          </table:table-cell>
          <table:table-cell office:value-type="float" office:value="52.8" table:style-name="ce14">
            <text:p>52,80</text:p>
          </table:table-cell>
          <table:table-cell office:value-type="string" table:style-name="ce12">
            <text:p><text:s text:c="2"/>SA.BA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384" table:style-name="ce12">
            <text:p>1384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424.79" table:style-name="ce14">
            <text:p>4.424,79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385" table:style-name="ce12">
            <text:p>1385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2">
            <text:p><text:s text:c="2"/>ABC ELETTRO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386" table:style-name="ce12">
            <text:p>1386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311.15" table:style-name="ce14">
            <text:p>1.311,15</text:p>
          </table:table-cell>
          <table:table-cell office:value-type="string" table:style-name="ce12">
            <text:p><text:s text:c="2"/>A.S.A.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387" table:style-name="ce12">
            <text:p>1387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750" table:style-name="ce14">
            <text:p>750,00</text:p>
          </table:table-cell>
          <table:table-cell office:value-type="string" table:style-name="ce12">
            <text:p><text:s text:c="2"/>AGOSTINI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388" table:style-name="ce12">
            <text:p>1388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2">
            <text:p><text:s text:c="2"/>AGOSTINI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389" table:style-name="ce12">
            <text:p>1389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C.E. Edilizia Srl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1390" table:style-name="ce12">
            <text:p>1390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241.76" table:style-name="ce14">
            <text:p>241,76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391" table:style-name="ce12">
            <text:p>1391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132" table:style-name="ce14">
            <text:p>132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393" table:style-name="ce12">
            <text:p>1393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NEW LIVING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394" table:style-name="ce12">
            <text:p>1394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5712" table:style-name="ce14">
            <text:p>5.712,00</text:p>
          </table:table-cell>
          <table:table-cell office:value-type="string" table:style-name="ce12">
            <text:p><text:s text:c="2"/>D'ANGELO DETECTIVE INVESTIGAZIONI CIVILI E PENALI DI D'ANGELO GIOVANNI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95" table:style-name="ce12">
            <text:p>1395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4851.17" table:style-name="ce14">
            <text:p>4.851,17</text:p>
          </table:table-cell>
          <table:table-cell office:value-type="string" table:style-name="ce12">
            <text:p><text:s text:c="2"/>RIFUGIO DA GIULIA S.A.S. DI GAVAGNI RICCARDO &amp; 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396" table:style-name="ce12">
            <text:p>1396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5712" table:style-name="ce14">
            <text:p>5.712,00</text:p>
          </table:table-cell>
          <table:table-cell office:value-type="string" table:style-name="ce12">
            <text:p><text:s text:c="2"/>BARZAGLI GENERATORI S.A.S DI BARZAGLI ROBERTO &amp; 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397" table:style-name="ce12">
            <text:p>1397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H.P.S. (HIGH PERFORMANCE SERVICE)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398" table:style-name="ce12">
            <text:p>1398</text:p>
          </table:table-cell>
          <table:table-cell office:value-type="date" office:date-value="2019-09-04T00:00:00" table:style-name="ce13">
            <text:p>04/09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IL RE DEI RE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99" table:style-name="ce12">
            <text:p>139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91.8" table:style-name="ce14">
            <text:p>91,80</text:p>
          </table:table-cell>
          <table:table-cell office:value-type="string" table:style-name="ce12">
            <text:p>ZUDDAS LAUR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399" table:style-name="ce12">
            <text:p>139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5.77" table:style-name="ce14">
            <text:p>65,77</text:p>
          </table:table-cell>
          <table:table-cell office:value-type="string" table:style-name="ce12">
            <text:p>ZUDDAS LAUR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400" table:style-name="ce12">
            <text:p>1400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16.06" table:style-name="ce14">
            <text:p>116,06</text:p>
          </table:table-cell>
          <table:table-cell office:value-type="string" table:style-name="ce12">
            <text:p>POLLINI PLLLCU64A01E202K LUC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400" table:style-name="ce12">
            <text:p>1400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72" table:style-name="ce14">
            <text:p>72,00</text:p>
          </table:table-cell>
          <table:table-cell office:value-type="string" table:style-name="ce12">
            <text:p>POLLINI PLLLCU64A01E202K LUC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1" table:style-name="ce12">
            <text:p>1401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1.82" table:style-name="ce14">
            <text:p>21,82</text:p>
          </table:table-cell>
          <table:table-cell office:value-type="string" table:style-name="ce12">
            <text:p>REA FRANCESCO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1" table:style-name="ce12">
            <text:p>1401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8" table:style-name="ce14">
            <text:p>48,00</text:p>
          </table:table-cell>
          <table:table-cell office:value-type="string" table:style-name="ce12">
            <text:p>REA FRANCESCO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2" table:style-name="ce12">
            <text:p>1402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.66" table:style-name="ce14">
            <text:p>1,66</text:p>
          </table:table-cell>
          <table:table-cell office:value-type="string" table:style-name="ce12">
            <text:p><text:s text:c="2"/>ATTILIO PAGLI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2" table:style-name="ce12">
            <text:p>1402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2">
            <text:p><text:s text:c="2"/>ATTILIO PAGLI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2" table:style-name="ce12">
            <text:p>1402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8.58" table:style-name="ce14">
            <text:p>38,58</text:p>
          </table:table-cell>
          <table:table-cell office:value-type="string" table:style-name="ce12">
            <text:p><text:s text:c="2"/>ATTILIO PAGLI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3" table:style-name="ce12">
            <text:p>1403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59" table:style-name="ce14">
            <text:p>459,00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03" table:style-name="ce12">
            <text:p>1403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0.479999999999997" table:style-name="ce14">
            <text:p>40,48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03" table:style-name="ce12">
            <text:p>1403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553.03" table:style-name="ce14">
            <text:p>553,03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4" table:style-name="ce12">
            <text:p>1404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55.02" table:style-name="ce14">
            <text:p>55,02</text:p>
          </table:table-cell>
          <table:table-cell office:value-type="string" table:style-name="ce12">
            <text:p>GADENZ GABRIELE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4" table:style-name="ce12">
            <text:p>1404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.0499999999999998" table:style-name="ce14">
            <text:p>2,05</text:p>
          </table:table-cell>
          <table:table-cell office:value-type="string" table:style-name="ce12">
            <text:p>GADENZ GABRIELE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4" table:style-name="ce12">
            <text:p>1404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2">
            <text:p>GADENZ GABRIELE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05" table:style-name="ce12">
            <text:p>1405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44.8" table:style-name="ce14">
            <text:p>244,80</text:p>
          </table:table-cell>
          <table:table-cell office:value-type="string" table:style-name="ce12">
            <text:p>SESTINI LAUR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05" table:style-name="ce12">
            <text:p>1405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1.71" table:style-name="ce14">
            <text:p>11,71</text:p>
          </table:table-cell>
          <table:table-cell office:value-type="string" table:style-name="ce12">
            <text:p>SESTINI LAUR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05" table:style-name="ce12">
            <text:p>1405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79.98" table:style-name="ce14">
            <text:p>79,98</text:p>
          </table:table-cell>
          <table:table-cell office:value-type="string" table:style-name="ce12">
            <text:p>SESTINI LAUR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406" table:style-name="ce12">
            <text:p>1406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.51" table:style-name="ce14">
            <text:p>4,51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6" table:style-name="ce12">
            <text:p>1406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94.46" table:style-name="ce14">
            <text:p>94,46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7" table:style-name="ce12">
            <text:p>1407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88.72" table:style-name="ce14">
            <text:p>88,72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7" table:style-name="ce12">
            <text:p>1407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.25" table:style-name="ce14">
            <text:p>4,25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8" table:style-name="ce12">
            <text:p>1408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906.12" table:style-name="ce14">
            <text:p>1.906,12</text:p>
          </table:table-cell>
          <table:table-cell office:value-type="string" table:style-name="ce12">
            <text:p><text:s text:c="2"/>STUDIO VERATTI PAGANEL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8" table:style-name="ce12">
            <text:p>1408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91.2" table:style-name="ce14">
            <text:p>91,20</text:p>
          </table:table-cell>
          <table:table-cell office:value-type="string" table:style-name="ce12">
            <text:p><text:s text:c="2"/>STUDIO VERATTI PAGANEL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09" table:style-name="ce12">
            <text:p>140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2.25" table:style-name="ce14">
            <text:p>22,25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09" table:style-name="ce12">
            <text:p>140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.56" table:style-name="ce14">
            <text:p>6,56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10" table:style-name="ce12">
            <text:p>1410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5465.28" table:style-name="ce14">
            <text:p>5.465,28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411" table:style-name="ce12">
            <text:p>1411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542.1" table:style-name="ce14">
            <text:p>6.542,1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11" table:style-name="ce12">
            <text:p>1411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74.74" table:style-name="ce14">
            <text:p>174,74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411" table:style-name="ce12">
            <text:p>1411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9212.08" table:style-name="ce14">
            <text:p>9.212,08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12" table:style-name="ce12">
            <text:p>1412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64.8" table:style-name="ce14">
            <text:p>364,80</text:p>
          </table:table-cell>
          <table:table-cell office:value-type="string" table:style-name="ce12">
            <text:p><text:s text:c="2"/>ISTITUTO POLIGRAFICO E ZECCA DELLO STATO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413" table:style-name="ce12">
            <text:p>1413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04" table:style-name="ce14">
            <text:p>204,00</text:p>
          </table:table-cell>
          <table:table-cell office:value-type="string" table:style-name="ce12">
            <text:p><text:s text:c="2"/>SEMAR SRL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1414" table:style-name="ce12">
            <text:p>1414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9.8" table:style-name="ce14">
            <text:p>29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14" table:style-name="ce12">
            <text:p>1414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15" table:style-name="ce12">
            <text:p>1415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3.6" table:style-name="ce14">
            <text:p>23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15" table:style-name="ce12">
            <text:p>1415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9">
          <table:table-cell office:value-type="float" office:value="1416" table:style-name="ce12">
            <text:p>1416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-250" table:style-name="ce14">
            <text:p>-25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6" table:style-name="ce12">
            <text:p>1416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6" table:style-name="ce12">
            <text:p>1416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7835.49" table:style-name="ce14">
            <text:p>7.835,4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7" table:style-name="ce12">
            <text:p>1417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84.77" table:style-name="ce14">
            <text:p>684,77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7" table:style-name="ce12">
            <text:p>1417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7937.5" table:style-name="ce14">
            <text:p>7.937,5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7" table:style-name="ce12">
            <text:p>1417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8" table:style-name="ce12">
            <text:p>1418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419" table:style-name="ce12">
            <text:p>1419</text:p>
          </table:table-cell>
          <table:table-cell office:value-type="date" office:date-value="2019-09-06T00:00:00" table:style-name="ce13">
            <text:p>06/09/2019</text:p>
          </table:table-cell>
          <table:table-cell office:value-type="float" office:value="1109" table:style-name="ce14">
            <text:p>1.109,00</text:p>
          </table:table-cell>
          <table:table-cell office:value-type="string" table:style-name="ce12">
            <text:p><text:s text:c="2"/>ISTITUTO MAGISTRALE STATALE DUCA DEGLI ABRUZZI TREVISO 80011400266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420" table:style-name="ce12">
            <text:p>1420</text:p>
          </table:table-cell>
          <table:table-cell office:value-type="date" office:date-value="2019-09-06T00:00:00" table:style-name="ce13">
            <text:p>06/09/2019</text:p>
          </table:table-cell>
          <table:table-cell office:value-type="float" office:value="4444" table:style-name="ce14">
            <text:p>4.444,00</text:p>
          </table:table-cell>
          <table:table-cell office:value-type="string" table:style-name="ce12">
            <text:p><text:s text:c="2"/>ISTITUTO MAGISTRALE STATALE DUCA DEGLI ABRUZZI TREVISO 80011400266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21" table:style-name="ce12">
            <text:p>1421</text:p>
          </table:table-cell>
          <table:table-cell office:value-type="date" office:date-value="2019-09-06T00:00:00" table:style-name="ce13">
            <text:p>06/09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MEATTINI CRISTIAN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422" table:style-name="ce12">
            <text:p>1422</text:p>
          </table:table-cell>
          <table:table-cell office:value-type="date" office:date-value="2019-09-06T00:00:00" table:style-name="ce13">
            <text:p>06/09/2019</text:p>
          </table:table-cell>
          <table:table-cell office:value-type="float" office:value="115.29" table:style-name="ce14">
            <text:p>115,29</text:p>
          </table:table-cell>
          <table:table-cell office:value-type="string" table:style-name="ce12">
            <text:p><text:s text:c="2"/>DEBITORI DIVERSI ATT. IST.LE</text:p>
          </table:table-cell>
          <table:table-cell office:value-type="string" table:style-name="ce12">
            <text:p>4199</text:p>
          </table:table-cell>
          <table:table-cell office:value-type="string" table:style-name="ce12">
            <text:p>Altri concorsi, recuperi e rimborsi a soggetti privati</text:p>
          </table:table-cell>
          <table:table-cell table:number-columns-repeated="16378"/>
        </table:table-row>
        <table:table-row table:style-name="ro6">
          <table:table-cell office:value-type="float" office:value="1423" table:style-name="ce12">
            <text:p>1423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8" table:style-name="ce14">
            <text:p>38,00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424" table:style-name="ce12">
            <text:p>1424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743.17" table:style-name="ce14">
            <text:p>7.743,17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2</text:p>
          </table:table-cell>
          <table:table-cell office:value-type="string" table:style-name="ce12">
            <text:p>Rimborsi spese per personale distaccato/comandato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4059.21" table:style-name="ce14">
            <text:p>14.059,2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41468.83" table:style-name="ce14">
            <text:p>41.468,8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258.98" table:style-name="ce14">
            <text:p>3.258,9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6339.21" table:style-name="ce14">
            <text:p>16.339,2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803.21" table:style-name="ce14">
            <text:p>1.803,2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5" table:style-name="ce12">
            <text:p>142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4593.64" table:style-name="ce14">
            <text:p>14.593,6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6" table:style-name="ce12">
            <text:p>1426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58.96" table:style-name="ce14">
            <text:p>758,9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6" table:style-name="ce12">
            <text:p>1426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6.48" table:style-name="ce14">
            <text:p>76,4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6" table:style-name="ce12">
            <text:p>1426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28.26" table:style-name="ce14">
            <text:p>128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426" table:style-name="ce12">
            <text:p>1426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743.07" table:style-name="ce14">
            <text:p>1.743,0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7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434.53" table:style-name="ce14">
            <text:p>1.434,5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12</text:p>
          </table:table-cell>
          <table:table-cell office:value-type="string" table:style-name="ce1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7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6494" table:style-name="ce14">
            <text:p>6.494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IRAP</text:p>
          </table:table-cell>
          <table:table-cell table:number-columns-repeated="16378"/>
        </table:table-row>
        <table:table-row table:style-name="ro7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17.26" table:style-name="ce14">
            <text:p>717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12</text:p>
          </table:table-cell>
          <table:table-cell office:value-type="string" table:style-name="ce1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6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28.21" table:style-name="ce14">
            <text:p>128,2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427" table:style-name="ce12">
            <text:p>142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1664.44" table:style-name="ce14">
            <text:p>21.664,4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428" table:style-name="ce12">
            <text:p>1428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863.57" table:style-name="ce14">
            <text:p>1.863,5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Ritenute erariali su indennità a organi istituzionali e altri compensi</text:p>
          </table:table-cell>
          <table:table-cell table:number-columns-repeated="16378"/>
        </table:table-row>
        <table:table-row table:style-name="ro7">
          <table:table-cell office:value-type="float" office:value="1428" table:style-name="ce12">
            <text:p>1428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14.81" table:style-name="ce14">
            <text:p>114,8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11</text:p>
          </table:table-cell>
          <table:table-cell office:value-type="string" table:style-name="ce12">
            <text:p>Altre ritenute <text:s/>per conto di terz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1428" table:style-name="ce12">
            <text:p>1428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455.58" table:style-name="ce14">
            <text:p>1.455,5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428" table:style-name="ce12">
            <text:p>1428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7.99" table:style-name="ce14">
            <text:p>37,9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11</text:p>
          </table:table-cell>
          <table:table-cell office:value-type="string" table:style-name="ce12">
            <text:p>Altre ritenute <text:s/>per conto di terzi su indennità a organi istituzionali e altri compensi</text:p>
          </table:table-cell>
          <table:table-cell table:number-columns-repeated="16378"/>
        </table:table-row>
        <table:table-row table:style-name="ro7">
          <table:table-cell office:value-type="float" office:value="1429" table:style-name="ce12">
            <text:p>142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0.6" table:style-name="ce14">
            <text:p>0,6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11</text:p>
          </table:table-cell>
          <table:table-cell office:value-type="string" table:style-name="ce12">
            <text:p>Altre ritenute <text:s/>per conto di terzi su indennità a organi istituzionali e altri compensi</text:p>
          </table:table-cell>
          <table:table-cell table:number-columns-repeated="16378"/>
        </table:table-row>
        <table:table-row table:style-name="ro6">
          <table:table-cell office:value-type="float" office:value="1430" table:style-name="ce12">
            <text:p>1430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430" table:style-name="ce12">
            <text:p>1430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431" table:style-name="ce12">
            <text:p>143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31" table:style-name="ce12">
            <text:p>143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31" table:style-name="ce12">
            <text:p>143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31" table:style-name="ce12">
            <text:p>143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86" table:style-name="ce14">
            <text:p>86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31" table:style-name="ce12">
            <text:p>143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44" table:style-name="ce14">
            <text:p>44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32" table:style-name="ce12">
            <text:p>1432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478.99" table:style-name="ce14">
            <text:p>1.478,99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33" table:style-name="ce12">
            <text:p>1433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1.32" table:style-name="ce14">
            <text:p>21,32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34" table:style-name="ce12">
            <text:p>1434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6.13" table:style-name="ce14">
            <text:p>26,13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35" table:style-name="ce12">
            <text:p>1435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819.67" table:style-name="ce14">
            <text:p>819,67</text:p>
          </table:table-cell>
          <table:table-cell office:value-type="string" table:style-name="ce12">
            <text:p><text:s text:c="2"/>GRANDI MAGAZZINI AL RISPARMIO SRL</text:p>
          </table:table-cell>
          <table:table-cell office:value-type="string" table:style-name="ce12">
            <text:p>1599</text:p>
          </table:table-cell>
          <table:table-cell office:value-type="string" table:style-name="ce1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1436" table:style-name="ce12">
            <text:p>1436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755.93" table:style-name="ce14">
            <text:p>1.755,93</text:p>
          </table:table-cell>
          <table:table-cell office:value-type="string" table:style-name="ce12">
            <text:p><text:s text:c="2"/>DORINI ADRIANO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437" table:style-name="ce12">
            <text:p>1437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96.95" table:style-name="ce14">
            <text:p>396,95</text:p>
          </table:table-cell>
          <table:table-cell office:value-type="string" table:style-name="ce12">
            <text:p><text:s text:c="2"/>FERRARIS ANDREA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438" table:style-name="ce12">
            <text:p>1438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97.46" table:style-name="ce14">
            <text:p>797,46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439" table:style-name="ce12">
            <text:p>143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835.09" table:style-name="ce14">
            <text:p>1.835,09</text:p>
          </table:table-cell>
          <table:table-cell office:value-type="string" table:style-name="ce12">
            <text:p><text:s text:c="2"/>PFE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440" table:style-name="ce12">
            <text:p>1440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39.08000000000001" table:style-name="ce14">
            <text:p>139,08</text:p>
          </table:table-cell>
          <table:table-cell office:value-type="string" table:style-name="ce12">
            <text:p><text:s text:c="2"/>GARDEN ECO POGGIOFIORITO S.S.A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441" table:style-name="ce12">
            <text:p>1441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70" table:style-name="ce14">
            <text:p>17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442" table:style-name="ce12">
            <text:p>1442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FIRENZE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43" table:style-name="ce12">
            <text:p>1443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18.260000000000002" table:style-name="ce14">
            <text:p>18,26</text:p>
          </table:table-cell>
          <table:table-cell office:value-type="string" table:style-name="ce12">
            <text:p><text:s text:c="2"/>COMUNE DI CINIGIA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4" table:style-name="ce12">
            <text:p>1444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23.52" table:style-name="ce14">
            <text:p>23,52</text:p>
          </table:table-cell>
          <table:table-cell office:value-type="string" table:style-name="ce12">
            <text:p><text:s text:c="2"/>COMUNE DI CAMPIGLIA MARITTIMA 81000450494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45" table:style-name="ce12">
            <text:p>1445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2">
            <text:p><text:s text:c="2"/>COMUNE DI MAR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6" table:style-name="ce12">
            <text:p>1446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ASTAGNETO CARDUCCI. 00121280499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7" table:style-name="ce12">
            <text:p>1447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SAN VINCENZ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8" table:style-name="ce12">
            <text:p>1448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MAGLIANO IN TOSCA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9" table:style-name="ce12">
            <text:p>1449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49" table:style-name="ce12">
            <text:p>1449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24.95" table:style-name="ce14">
            <text:p>24,95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449" table:style-name="ce12">
            <text:p>1449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11.63" table:style-name="ce14">
            <text:p>11,63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450" table:style-name="ce12">
            <text:p>1450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25.8" table:style-name="ce14">
            <text:p>25,8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450" table:style-name="ce12">
            <text:p>1450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17.47" table:style-name="ce14">
            <text:p>17,47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50" table:style-name="ce12">
            <text:p>1450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6.5" table:style-name="ce14">
            <text:p>6,5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51" table:style-name="ce12">
            <text:p>1451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21.76" table:style-name="ce14">
            <text:p>21,76</text:p>
          </table:table-cell>
          <table:table-cell office:value-type="string" table:style-name="ce12">
            <text:p><text:s text:c="2"/>COMUNE DI ROM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52" table:style-name="ce12">
            <text:p>1452</text:p>
          </table:table-cell>
          <table:table-cell office:value-type="date" office:date-value="2019-09-17T00:00:00" table:style-name="ce13">
            <text:p>17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ISOLA DEL GIGLI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53" table:style-name="ce12">
            <text:p>145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0.55" table:style-name="ce14">
            <text:p>10,55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1453" table:style-name="ce12">
            <text:p>145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40.299999999999997" table:style-name="ce14">
            <text:p>40,3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453" table:style-name="ce12">
            <text:p>145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.5" table:style-name="ce14">
            <text:p>1,5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53" table:style-name="ce12">
            <text:p>145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4.5" table:style-name="ce14">
            <text:p>14,5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53" table:style-name="ce12">
            <text:p>145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454" table:style-name="ce12">
            <text:p>1454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64.599999999999994" table:style-name="ce14">
            <text:p>64,6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454" table:style-name="ce12">
            <text:p>1454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48" table:style-name="ce14">
            <text:p>48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55" table:style-name="ce12">
            <text:p>1455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3983.92" table:style-name="ce14">
            <text:p>3.983,92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56" table:style-name="ce12">
            <text:p>1456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410" table:style-name="ce14">
            <text:p>1.410,00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457" table:style-name="ce12">
            <text:p>1457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7910" table:style-name="ce14">
            <text:p>7.910,00</text:p>
          </table:table-cell>
          <table:table-cell office:value-type="string" table:style-name="ce12">
            <text:p><text:s text:c="2"/>IC OUTSOURCING SC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58" table:style-name="ce12">
            <text:p>1458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58" table:style-name="ce12">
            <text:p>1458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41.37" table:style-name="ce14">
            <text:p>41,37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59" table:style-name="ce12">
            <text:p>1459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60" table:style-name="ce12">
            <text:p>1460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127.7" table:style-name="ce14">
            <text:p>1.127,70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461" table:style-name="ce12">
            <text:p>1461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21.32" table:style-name="ce14">
            <text:p>21,32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7">
          <table:table-cell office:value-type="float" office:value="1462" table:style-name="ce12">
            <text:p>1462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38.119999999999997" table:style-name="ce14">
            <text:p>38,12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463" table:style-name="ce12">
            <text:p>1463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5.38" table:style-name="ce14">
            <text:p>15,38</text:p>
          </table:table-cell>
          <table:table-cell office:value-type="string" table:style-name="ce12">
            <text:p><text:s text:c="2"/>COMUNE DI GAVORRANO 00100750538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64" table:style-name="ce12">
            <text:p>1464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427" table:style-name="ce14">
            <text:p>427,00</text:p>
          </table:table-cell>
          <table:table-cell office:value-type="string" table:style-name="ce12">
            <text:p><text:s text:c="2"/>SBF CONSULTING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1464" table:style-name="ce12">
            <text:p>1464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8925" table:style-name="ce14">
            <text:p>8.925,00</text:p>
          </table:table-cell>
          <table:table-cell office:value-type="string" table:style-name="ce12">
            <text:p><text:s text:c="2"/>SBF CONSULTING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1465" table:style-name="ce12">
            <text:p>1465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32.119999999999997" table:style-name="ce14">
            <text:p>32,12</text:p>
          </table:table-cell>
          <table:table-cell office:value-type="string" table:style-name="ce12">
            <text:p><text:s text:c="2"/>COMUNE DI GROSSETO 00082520537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466" table:style-name="ce12">
            <text:p>1466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CONDOMITTI SAVERI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467" table:style-name="ce12">
            <text:p>1467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PEREZ IVONNE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468" table:style-name="ce12">
            <text:p>1468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MATTACCHIONE TANI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469" table:style-name="ce12">
            <text:p>1469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 text:c="2"/>MALVISTO SRLS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470" table:style-name="ce12">
            <text:p>1470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3.64" table:style-name="ce14">
            <text:p>13,64</text:p>
          </table:table-cell>
          <table:table-cell office:value-type="string" table:style-name="ce12">
            <text:p><text:s text:c="2"/>AZIENDA AGRICOLA LE GRASCETE DI PAOLO VALAGUSSA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7">
          <table:table-cell office:value-type="float" office:value="1470" table:style-name="ce12">
            <text:p>1470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 text:c="2"/>AZIENDA AGRICOLA LE GRASCETE DI PAOLO VALAGUSSA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471" table:style-name="ce12">
            <text:p>1471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13.14" table:style-name="ce14">
            <text:p>13,14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71" table:style-name="ce12">
            <text:p>1471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244.8" table:style-name="ce14">
            <text:p>244,80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71" table:style-name="ce12">
            <text:p>1471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83.47" table:style-name="ce14">
            <text:p>83,47</text:p>
          </table:table-cell>
          <table:table-cell office:value-type="string" table:style-name="ce12">
            <text:p>MAGARA ANDREA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472" table:style-name="ce12">
            <text:p>1472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634.73" table:style-name="ce14">
            <text:p>634,73</text:p>
          </table:table-cell>
          <table:table-cell office:value-type="string" table:style-name="ce12">
            <text:p><text:s text:c="2"/>CARTA DI CREDITO SEGRETARIO GENERAL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2" table:style-name="ce12">
            <text:p>1472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18" table:style-name="ce14">
            <text:p>18,00</text:p>
          </table:table-cell>
          <table:table-cell office:value-type="string" table:style-name="ce12">
            <text:p><text:s text:c="2"/>CARTA DI CREDITO SEGRETARIO GENERALE</text:p>
          </table:table-cell>
          <table:table-cell office:value-type="string" table:style-name="ce12">
            <text:p>7100</text:p>
          </table:table-cell>
          <table:table-cell office:value-type="string" table:style-name="ce12">
            <text:p>Versamenti a conti bancari di deposito</text:p>
          </table:table-cell>
          <table:table-cell table:number-columns-repeated="16378"/>
        </table:table-row>
        <table:table-row table:style-name="ro6">
          <table:table-cell office:value-type="float" office:value="1472" table:style-name="ce12">
            <text:p>1472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36.799999999999997" table:style-name="ce14">
            <text:p>36,80</text:p>
          </table:table-cell>
          <table:table-cell office:value-type="string" table:style-name="ce12">
            <text:p><text:s text:c="2"/>CARTA DI CREDITO SEGRETARIO GENERAL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73" table:style-name="ce12">
            <text:p>1473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31.49" table:style-name="ce14">
            <text:p>31,49</text:p>
          </table:table-cell>
          <table:table-cell office:value-type="string" table:style-name="ce12">
            <text:p>PAPINI ANTONELL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73" table:style-name="ce12">
            <text:p>1473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290.89999999999998" table:style-name="ce14">
            <text:p>290,90</text:p>
          </table:table-cell>
          <table:table-cell office:value-type="string" table:style-name="ce12">
            <text:p>PAPINI ANTONELL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473" table:style-name="ce12">
            <text:p>1473</text:p>
          </table:table-cell>
          <table:table-cell office:value-type="date" office:date-value="2019-09-19T00:00:00" table:style-name="ce13">
            <text:p>19/09/2019</text:p>
          </table:table-cell>
          <table:table-cell office:value-type="float" office:value="367.2" table:style-name="ce14">
            <text:p>367,20</text:p>
          </table:table-cell>
          <table:table-cell office:value-type="string" table:style-name="ce12">
            <text:p>PAPINI ANTONELL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74" table:style-name="ce12">
            <text:p>1474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AGENZIA DELLE ENTRATE RISCOSSIONE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475" table:style-name="ce12">
            <text:p>147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DI CEC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476" table:style-name="ce12">
            <text:p>1476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13.64" table:style-name="ce14">
            <text:p>113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6" table:style-name="ce12">
            <text:p>1476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8.1999999999999993" table:style-name="ce14">
            <text:p>8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7" table:style-name="ce12">
            <text:p>1477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5.3" table:style-name="ce14">
            <text:p>5,3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7" table:style-name="ce12">
            <text:p>1477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5.74" table:style-name="ce14">
            <text:p>5,7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7" table:style-name="ce12">
            <text:p>1477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3.2" table:style-name="ce14">
            <text:p>13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78" table:style-name="ce12">
            <text:p>1478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453.25" table:style-name="ce14">
            <text:p>453,25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79" table:style-name="ce12">
            <text:p>1479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245.45" table:style-name="ce14">
            <text:p>1.245,45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0" table:style-name="ce12">
            <text:p>1480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2">
            <text:p><text:s text:c="2"/>GUIDI PREMIAZIONI SPORTIVE SAS DI GUIDI RICCARDO E FEDERICO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480" table:style-name="ce12">
            <text:p>1480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378.69" table:style-name="ce14">
            <text:p>378,69</text:p>
          </table:table-cell>
          <table:table-cell office:value-type="string" table:style-name="ce12">
            <text:p><text:s text:c="2"/>GUIDI PREMIAZIONI SPORTIVE SAS DI GUIDI RICCARDO E FEDERICO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481" table:style-name="ce12">
            <text:p>1481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1" table:style-name="ce12">
            <text:p>1481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93.5" table:style-name="ce14">
            <text:p>93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1" table:style-name="ce12">
            <text:p>1481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2" table:style-name="ce12">
            <text:p>1482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70" table:style-name="ce14">
            <text:p>70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2" table:style-name="ce12">
            <text:p>1482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2" table:style-name="ce12">
            <text:p>1482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64.06" table:style-name="ce14">
            <text:p>164,06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3" table:style-name="ce12">
            <text:p>1483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4.92" table:style-name="ce14">
            <text:p>4,92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3" table:style-name="ce12">
            <text:p>1483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45.6" table:style-name="ce14">
            <text:p>45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4" table:style-name="ce12">
            <text:p>1484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436.36" table:style-name="ce14">
            <text:p>436,36</text:p>
          </table:table-cell>
          <table:table-cell office:value-type="string" table:style-name="ce12">
            <text:p><text:s text:c="2"/>DONATI TRASPORTI &amp; SERVIZI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84.5" table:style-name="ce14">
            <text:p>84,5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number-rows-repeated="3"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50.7" table:style-name="ce14">
            <text:p>50,7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861.9" table:style-name="ce14">
            <text:p>861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485" table:style-name="ce12">
            <text:p>1485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86" table:style-name="ce12">
            <text:p>1486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117787.92" table:style-name="ce14">
            <text:p>117.787,92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486" table:style-name="ce12">
            <text:p>1486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403.36" table:style-name="ce14">
            <text:p>403,36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7" table:style-name="ce12">
            <text:p>1487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05.12" table:style-name="ce14">
            <text:p>205,12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487" table:style-name="ce12">
            <text:p>1487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5418.55" table:style-name="ce14">
            <text:p>5.418,55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9">
          <table:table-cell office:value-type="float" office:value="1488" table:style-name="ce12">
            <text:p>1488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 text:c="2"/>CENTRO STUDI E RICERCHE DELLE CAMERE DI COMMERCIO G. TAGLIACARNE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7">
          <table:table-cell office:value-type="float" office:value="1489" table:style-name="ce12">
            <text:p>1489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024.5899999999999" table:style-name="ce14">
            <text:p>1.024,59</text:p>
          </table:table-cell>
          <table:table-cell office:value-type="string" table:style-name="ce12">
            <text:p><text:s text:c="2"/>SOCIETA' AGRICOLA PETRA SRL O IN FORMA ABBREVIAT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490" table:style-name="ce12">
            <text:p>1490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2">
            <text:p><text:s text:c="2"/>FUTURO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1" table:style-name="ce12">
            <text:p>1491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CREDIT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2" table:style-name="ce12">
            <text:p>1492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77" table:style-name="ce14">
            <text:p>177,00</text:p>
          </table:table-cell>
          <table:table-cell office:value-type="string" table:style-name="ce12">
            <text:p><text:s text:c="2"/>ITALCREDI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3" table:style-name="ce12">
            <text:p>1493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90" table:style-name="ce14">
            <text:p>290,00</text:p>
          </table:table-cell>
          <table:table-cell office:value-type="string" table:style-name="ce12">
            <text:p><text:s text:c="2"/>FINDOMESTIC BANC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4" table:style-name="ce12">
            <text:p>1494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2">
            <text:p><text:s text:c="2"/>PRESTITALI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5" table:style-name="ce12">
            <text:p>1495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6" table:style-name="ce12">
            <text:p>1496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56" table:style-name="ce14">
            <text:p>256,00</text:p>
          </table:table-cell>
          <table:table-cell office:value-type="string" table:style-name="ce12">
            <text:p><text:s text:c="2"/>PITAGOR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7" table:style-name="ce12">
            <text:p>1497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085.37" table:style-name="ce14">
            <text:p>2.085,37</text:p>
          </table:table-cell>
          <table:table-cell office:value-type="string" table:style-name="ce12">
            <text:p><text:s text:c="2"/>INPDAP SERVIZIO CREDITO AMMORTAMENTO PRESTITI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8" table:style-name="ce12">
            <text:p>1498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499" table:style-name="ce12">
            <text:p>1499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53.5" table:style-name="ce14">
            <text:p>153,50</text:p>
          </table:table-cell>
          <table:table-cell office:value-type="string" table:style-name="ce12">
            <text:p>CECCARINI GIANLUCA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0" table:style-name="ce12">
            <text:p>1500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82.02" table:style-name="ce14">
            <text:p>182,02</text:p>
          </table:table-cell>
          <table:table-cell office:value-type="string" table:style-name="ce12">
            <text:p><text:s text:c="3"/>CGIL <text:s/>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1" table:style-name="ce12">
            <text:p>1501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31.8" table:style-name="ce14">
            <text:p>31,80</text:p>
          </table:table-cell>
          <table:table-cell office:value-type="string" table:style-name="ce12">
            <text:p><text:s text:c="2"/>CG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2" table:style-name="ce12">
            <text:p>1502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3" table:style-name="ce12">
            <text:p>1503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46.37" table:style-name="ce14">
            <text:p>46,37</text:p>
          </table:table-cell>
          <table:table-cell office:value-type="string" table:style-name="ce12">
            <text:p><text:s text:c="2"/>UIL 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4" table:style-name="ce12">
            <text:p>1504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384.31" table:style-name="ce14">
            <text:p>384,31</text:p>
          </table:table-cell>
          <table:table-cell office:value-type="string" table:style-name="ce12">
            <text:p>FILOMENA SCULCO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5" table:style-name="ce12">
            <text:p>1505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50.88" table:style-name="ce14">
            <text:p>50,88</text:p>
          </table:table-cell>
          <table:table-cell office:value-type="string" table:style-name="ce12">
            <text:p><text:s text:c="2"/>U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6" table:style-name="ce12">
            <text:p>1506</text:p>
          </table:table-cell>
          <table:table-cell office:value-type="date" office:date-value="2019-09-23T00:00:00" table:style-name="ce13">
            <text:p>23/09/2019</text:p>
          </table:table-cell>
          <table:table-cell office:value-type="float" office:value="1043.6099999999999" table:style-name="ce14">
            <text:p>1.043,61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507" table:style-name="ce12">
            <text:p>1507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2">
            <text:p><text:s text:c="2"/>SELESTA INGEGNERIA S.P.A.</text:p>
          </table:table-cell>
          <table:table-cell office:value-type="string" table:style-name="ce12">
            <text:p>5155</text:p>
          </table:table-cell>
          <table:table-cell office:value-type="string" table:style-name="ce12">
            <text:p>Acquisizione o realizzazione software</text:p>
          </table:table-cell>
          <table:table-cell table:number-columns-repeated="16378"/>
        </table:table-row>
        <table:table-row table:style-name="ro5">
          <table:table-cell office:value-type="float" office:value="1507" table:style-name="ce12">
            <text:p>1507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12">
            <text:p><text:s text:c="2"/>SELESTA INGEGNERIA S.P.A.</text:p>
          </table:table-cell>
          <table:table-cell office:value-type="string" table:style-name="ce12">
            <text:p>5152</text:p>
          </table:table-cell>
          <table:table-cell office:value-type="string" table:style-name="ce12">
            <text:p>Hardware</text:p>
          </table:table-cell>
          <table:table-cell table:number-columns-repeated="16378"/>
        </table:table-row>
        <table:table-row table:style-name="ro6">
          <table:table-cell office:value-type="float" office:value="1507" table:style-name="ce12">
            <text:p>1507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454.68" table:style-name="ce14">
            <text:p>454,68</text:p>
          </table:table-cell>
          <table:table-cell office:value-type="string" table:style-name="ce12">
            <text:p><text:s text:c="2"/>SELESTA INGEGNERIA S.P.A.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507" table:style-name="ce12">
            <text:p>1507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475" table:style-name="ce14">
            <text:p>475,00</text:p>
          </table:table-cell>
          <table:table-cell office:value-type="string" table:style-name="ce12">
            <text:p><text:s text:c="2"/>SELESTA INGEGNERIA S.P.A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08" table:style-name="ce12">
            <text:p>1508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6.21" table:style-name="ce14">
            <text:p>36,21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09" table:style-name="ce12">
            <text:p>150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6.21" table:style-name="ce14">
            <text:p>36,21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10" table:style-name="ce12">
            <text:p>1510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336.39" table:style-name="ce14">
            <text:p>1.336,39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11" table:style-name="ce12">
            <text:p>1511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300.18" table:style-name="ce14">
            <text:p>1.300,18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12" table:style-name="ce12">
            <text:p>1512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300.18" table:style-name="ce14">
            <text:p>1.300,18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513" table:style-name="ce12">
            <text:p>1513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62.02" table:style-name="ce14">
            <text:p>62,02</text:p>
          </table:table-cell>
          <table:table-cell office:value-type="string" table:style-name="ce12">
            <text:p>ROSIGNOLI MASSIMILIAN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13" table:style-name="ce12">
            <text:p>1513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296.55" table:style-name="ce14">
            <text:p>1.296,55</text:p>
          </table:table-cell>
          <table:table-cell office:value-type="string" table:style-name="ce12">
            <text:p>ROSIGNOLI MASSIMILIAN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14" table:style-name="ce12">
            <text:p>1514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687" table:style-name="ce14">
            <text:p>687,00</text:p>
          </table:table-cell>
          <table:table-cell office:value-type="string" table:style-name="ce12">
            <text:p><text:s text:c="2"/>CARROZZERIA LABRONICA DI DANIELE &amp; CLAUDIO CORDONI SNC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515" table:style-name="ce12">
            <text:p>1515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41.82" table:style-name="ce14">
            <text:p>141,82</text:p>
          </table:table-cell>
          <table:table-cell office:value-type="string" table:style-name="ce12">
            <text:p><text:s text:c="2"/>GRANDUCA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16" table:style-name="ce12">
            <text:p>1516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81.32" table:style-name="ce14">
            <text:p>181,32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17" table:style-name="ce12">
            <text:p>1517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672" table:style-name="ce14">
            <text:p>672,00</text:p>
          </table:table-cell>
          <table:table-cell office:value-type="string" table:style-name="ce12">
            <text:p><text:s text:c="2"/>UFFICIO SERVICE SNC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1518" table:style-name="ce12">
            <text:p>1518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7910" table:style-name="ce14">
            <text:p>7.910,00</text:p>
          </table:table-cell>
          <table:table-cell office:value-type="string" table:style-name="ce12">
            <text:p><text:s text:c="2"/>IC OUTSOURCING SC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19" table:style-name="ce12">
            <text:p>15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72.95" table:style-name="ce14">
            <text:p>72,95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520" table:style-name="ce12">
            <text:p>1520</text:p>
          </table:table-cell>
          <table:table-cell office:value-type="date" office:date-value="2019-09-25T00:00:00" table:style-name="ce13">
            <text:p>25/09/2019</text:p>
          </table:table-cell>
          <table:table-cell office:value-type="float" office:value="3.84" table:style-name="ce14">
            <text:p>3,84</text:p>
          </table:table-cell>
          <table:table-cell office:value-type="string" table:style-name="ce12">
            <text:p><text:s text:c="2"/>FASTWEB SPA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520" table:style-name="ce12">
            <text:p>1520</text:p>
          </table:table-cell>
          <table:table-cell office:value-type="date" office:date-value="2019-09-25T00:00:00" table:style-name="ce13">
            <text:p>25/09/2019</text:p>
          </table:table-cell>
          <table:table-cell office:value-type="float" office:value="2.56" table:style-name="ce14">
            <text:p>2,56</text:p>
          </table:table-cell>
          <table:table-cell office:value-type="string" table:style-name="ce12">
            <text:p><text:s text:c="2"/>FASTWEB SPA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521" table:style-name="ce12">
            <text:p>1521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90.96" table:style-name="ce14">
            <text:p>190,96</text:p>
          </table:table-cell>
          <table:table-cell office:value-type="string" table:style-name="ce12">
            <text:p><text:s text:c="2"/>Roberto Galloni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521" table:style-name="ce12">
            <text:p>1521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8.02" table:style-name="ce14">
            <text:p>8,02</text:p>
          </table:table-cell>
          <table:table-cell office:value-type="string" table:style-name="ce12">
            <text:p><text:s text:c="2"/>Roberto Gall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21" table:style-name="ce12">
            <text:p>1521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212" table:style-name="ce14">
            <text:p>212,00</text:p>
          </table:table-cell>
          <table:table-cell office:value-type="string" table:style-name="ce12">
            <text:p><text:s text:c="2"/>Roberto Gall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522" table:style-name="ce12">
            <text:p>1522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 text:c="2"/>CENTRO STUDI E RICERCHE DELLE CAMERE DI COMMERCIO G. TAGLIACARNE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7">
          <table:table-cell office:value-type="float" office:value="1523" table:style-name="ce12">
            <text:p>1523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2">
            <text:p><text:s text:c="2"/>CENTRO LINGUISTICO AGORA' DI CECCHERINI ELISABETTA<text:s text:c="2"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23" table:style-name="ce12">
            <text:p>1523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2">
            <text:p><text:s text:c="2"/>CENTRO LINGUISTICO AGORA' DI CECCHERINI ELISABETTA<text:s text:c="2"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24" table:style-name="ce12">
            <text:p>1524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23388.91" table:style-name="ce14">
            <text:p>23.388,91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24" table:style-name="ce12">
            <text:p>1524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119" table:style-name="ce14">
            <text:p>1.119,00</text:p>
          </table:table-cell>
          <table:table-cell office:value-type="string" table:style-name="ce12">
            <text:p><text:s text:c="2"/>STUDIO ASSOCIATO CORNELIO NARD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25" table:style-name="ce12">
            <text:p>1525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581.45000000000005" table:style-name="ce14">
            <text:p>581,45</text:p>
          </table:table-cell>
          <table:table-cell office:value-type="string" table:style-name="ce12">
            <text:p><text:s text:c="2"/>POSTE ITALIANE S.P.A. - CORR. ORD.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26" table:style-name="ce12">
            <text:p>1526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2.68" table:style-name="ce14">
            <text:p>12,68</text:p>
          </table:table-cell>
          <table:table-cell office:value-type="string" table:style-name="ce12">
            <text:p><text:s text:c="2"/>COMUNE DI CAPOLIVERI 82002200499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9">
          <table:table-cell office:value-type="float" office:value="1527" table:style-name="ce12">
            <text:p>1527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9">
          <table:table-cell office:value-type="float" office:value="1528" table:style-name="ce12">
            <text:p>1528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3500" table:style-name="ce14">
            <text:p>13.50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9">
          <table:table-cell office:value-type="float" office:value="1529" table:style-name="ce12">
            <text:p>1529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530" table:style-name="ce12">
            <text:p>1530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531" table:style-name="ce12">
            <text:p>1531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CASTIGLIONE DELLA PESCAI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9">
          <table:table-cell office:value-type="float" office:value="1532" table:style-name="ce12">
            <text:p>1532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533" table:style-name="ce12">
            <text:p>1533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533" table:style-name="ce12">
            <text:p>1533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9167.7999999999993" table:style-name="ce14">
            <text:p>9.167,8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533" table:style-name="ce12">
            <text:p>1533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943.72" table:style-name="ce14">
            <text:p>943,7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534" table:style-name="ce12">
            <text:p>1534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FOLLONIC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9">
          <table:table-cell office:value-type="float" office:value="1535" table:style-name="ce12">
            <text:p>1535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536" table:style-name="ce12">
            <text:p>1536</text:p>
          </table:table-cell>
          <table:table-cell office:value-type="date" office:date-value="2019-09-26T00:00:00" table:style-name="ce13">
            <text:p>26/09/2019</text:p>
          </table:table-cell>
          <table:table-cell office:value-type="float" office:value="274.89999999999998" table:style-name="ce14">
            <text:p>274,90</text:p>
          </table:table-cell>
          <table:table-cell office:value-type="string" table:style-name="ce12">
            <text:p>SCHIANO MAURO<text:s/>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37" table:style-name="ce12">
            <text:p>1537</text:p>
          </table:table-cell>
          <table:table-cell office:value-type="date" office:date-value="2019-09-30T00:00:00" table:style-name="ce13">
            <text:p>30/09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MONTE ARGENTARI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38" table:style-name="ce12">
            <text:p>1538</text:p>
          </table:table-cell>
          <table:table-cell office:value-type="date" office:date-value="2019-09-30T00:00:00" table:style-name="ce13">
            <text:p>30/09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DI TRAPAN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39" table:style-name="ce12">
            <text:p>1539</text:p>
          </table:table-cell>
          <table:table-cell office:value-type="date" office:date-value="2019-09-30T00:00:00" table:style-name="ce13">
            <text:p>30/09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DI CHIAVAR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41" table:style-name="ce12">
            <text:p>1541</text:p>
          </table:table-cell>
          <table:table-cell office:value-type="date" office:date-value="2019-09-30T00:00:00" table:style-name="ce13">
            <text:p>30/09/2019</text:p>
          </table:table-cell>
          <table:table-cell office:value-type="float" office:value="6709.25" table:style-name="ce14">
            <text:p>6.709,25</text:p>
          </table:table-cell>
          <table:table-cell office:value-type="string" table:style-name="ce12">
            <text:p><text:s text:c="2"/>AGENZIA DELLE ENTRATE RISCOSSIONE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542" table:style-name="ce12">
            <text:p>1542</text:p>
          </table:table-cell>
          <table:table-cell office:value-type="date" office:date-value="2019-10-01T00:00:00" table:style-name="ce13">
            <text:p>01/10/2019</text:p>
          </table:table-cell>
          <table:table-cell office:value-type="float" office:value="1621.92" table:style-name="ce14">
            <text:p>1.621,92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543" table:style-name="ce12">
            <text:p>1543</text:p>
          </table:table-cell>
          <table:table-cell office:value-type="date" office:date-value="2019-10-01T00:00:00" table:style-name="ce13">
            <text:p>01/10/2019</text:p>
          </table:table-cell>
          <table:table-cell office:value-type="float" office:value="34.770000000000003" table:style-name="ce14">
            <text:p>34,77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1544" table:style-name="ce12">
            <text:p>1544</text:p>
          </table:table-cell>
          <table:table-cell office:value-type="date" office:date-value="2019-10-01T00:00:00" table:style-name="ce13">
            <text:p>01/10/2019</text:p>
          </table:table-cell>
          <table:table-cell office:value-type="float" office:value="287.77999999999997" table:style-name="ce14">
            <text:p>287,7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545" table:style-name="ce12">
            <text:p>1545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85.5" table:style-name="ce14">
            <text:p>85,5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46" table:style-name="ce12">
            <text:p>1546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45.16" table:style-name="ce14">
            <text:p>45,16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547" table:style-name="ce12">
            <text:p>1547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45" table:style-name="ce14">
            <text:p>45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47" table:style-name="ce12">
            <text:p>1547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548" table:style-name="ce12">
            <text:p>1548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3530.77" table:style-name="ce14">
            <text:p>3.530,77</text:p>
          </table:table-cell>
          <table:table-cell office:value-type="string" table:style-name="ce12">
            <text:p><text:s text:c="2"/>ANDREOZZI ROSANN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48" table:style-name="ce12">
            <text:p>1548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168.92" table:style-name="ce14">
            <text:p>168,92</text:p>
          </table:table-cell>
          <table:table-cell office:value-type="string" table:style-name="ce12">
            <text:p><text:s text:c="2"/>ANDREOZZI ROSANN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549" table:style-name="ce12">
            <text:p>1549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2.0699999999999998" table:style-name="ce14">
            <text:p>2,07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550" table:style-name="ce12">
            <text:p>1550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551" table:style-name="ce12">
            <text:p>1551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74.25" table:style-name="ce14">
            <text:p>74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552" table:style-name="ce12">
            <text:p>1552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4495.1499999999996" table:style-name="ce14">
            <text:p>4.495,15</text:p>
          </table:table-cell>
          <table:table-cell office:value-type="string" table:style-name="ce12">
            <text:p><text:s text:c="2"/>POINT PC SNC</text:p>
          </table:table-cell>
          <table:table-cell office:value-type="string" table:style-name="ce12">
            <text:p>5152</text:p>
          </table:table-cell>
          <table:table-cell office:value-type="string" table:style-name="ce12">
            <text:p>Hardware</text:p>
          </table:table-cell>
          <table:table-cell table:number-columns-repeated="16378"/>
        </table:table-row>
        <table:table-row table:style-name="ro6">
          <table:table-cell office:value-type="float" office:value="1553" table:style-name="ce12">
            <text:p>1553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2383.46" table:style-name="ce14">
            <text:p>2.383,46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53" table:style-name="ce12">
            <text:p>1553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1209.51" table:style-name="ce14">
            <text:p>1.209,51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554" table:style-name="ce12">
            <text:p>1554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1555" table:style-name="ce12">
            <text:p>1555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1555" table:style-name="ce12">
            <text:p>1555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1556" table:style-name="ce12">
            <text:p>1556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6" table:style-name="ce12">
            <text:p>1556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22.5" table:style-name="ce14">
            <text:p>22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7" table:style-name="ce12">
            <text:p>1557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7" table:style-name="ce12">
            <text:p>1557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35.67" table:style-name="ce14">
            <text:p>35,67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8" table:style-name="ce12">
            <text:p>1558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381.82" table:style-name="ce14">
            <text:p>381,82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8" table:style-name="ce12">
            <text:p>1558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8.1999999999999993" table:style-name="ce14">
            <text:p>8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559" table:style-name="ce12">
            <text:p>1559</text:p>
          </table:table-cell>
          <table:table-cell office:value-type="date" office:date-value="2019-10-03T00:00:00" table:style-name="ce13">
            <text:p>03/10/2019</text:p>
          </table:table-cell>
          <table:table-cell office:value-type="float" office:value="24326.82" table:style-name="ce14">
            <text:p>24.326,82</text:p>
          </table:table-cell>
          <table:table-cell office:value-type="string" table:style-name="ce12">
            <text:p><text:s text:c="2"/>UNIVERSITA' DEGLI STUDI DI PIS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60" table:style-name="ce12">
            <text:p>1560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COMUNE DI VIAREGGI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1" table:style-name="ce12">
            <text:p>1561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19.760000000000002" table:style-name="ce14">
            <text:p>19,76</text:p>
          </table:table-cell>
          <table:table-cell office:value-type="string" table:style-name="ce12">
            <text:p><text:s text:c="2"/>COMUNE DI COLLESALVETTI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2" table:style-name="ce12">
            <text:p>1562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17.64" table:style-name="ce14">
            <text:p>17,64</text:p>
          </table:table-cell>
          <table:table-cell office:value-type="string" table:style-name="ce12">
            <text:p><text:s text:c="2"/>COMUNE DI CAMPIGLIA MARITTIMA 81000450494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3" table:style-name="ce12">
            <text:p>1563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2">
            <text:p><text:s text:c="2"/>COMUNE DI SAN LAZZARO DI SAVE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64" table:style-name="ce12">
            <text:p>1564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SINALUNG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5" table:style-name="ce12">
            <text:p>1565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ROSIGNANO MARITTIM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66" table:style-name="ce12">
            <text:p>1566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7" table:style-name="ce12">
            <text:p>1567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ASTAGNETO CARDUCCI. 00121280499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68" table:style-name="ce12">
            <text:p>1568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ANEP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69" table:style-name="ce12">
            <text:p>1569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569" table:style-name="ce12">
            <text:p>1569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9">
          <table:table-cell office:value-type="float" office:value="1570" table:style-name="ce12">
            <text:p>1570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 text:c="2"/>CENTRO STUDI E RICERCHE DELLE CAMERE DI COMMERCIO G. TAGLIACARNE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571" table:style-name="ce12">
            <text:p>1571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74.25" table:style-name="ce14">
            <text:p>74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572" table:style-name="ce12">
            <text:p>1572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24.75" table:style-name="ce14">
            <text:p>24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573" table:style-name="ce12">
            <text:p>1573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135.99" table:style-name="ce14">
            <text:p>135,99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74" table:style-name="ce12">
            <text:p>1574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 text:c="2"/>AGOSTINI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75" table:style-name="ce12">
            <text:p>1575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576" table:style-name="ce12">
            <text:p>1576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37.130000000000003" table:style-name="ce14">
            <text:p>37,13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1577" table:style-name="ce12">
            <text:p>1577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69.56" table:style-name="ce14">
            <text:p>69,56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578" table:style-name="ce12">
            <text:p>1578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PAGLIAI SAR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579" table:style-name="ce12">
            <text:p>1579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CHIERICI OLGA COSTANZ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580" table:style-name="ce12">
            <text:p>1580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3265.92" table:style-name="ce14">
            <text:p>3.265,92</text:p>
          </table:table-cell>
          <table:table-cell office:value-type="string" table:style-name="ce12">
            <text:p><text:s text:c="2"/>ADDI'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581" table:style-name="ce12">
            <text:p>1581</text:p>
          </table:table-cell>
          <table:table-cell office:value-type="date" office:date-value="2019-10-07T00:00:00" table:style-name="ce13">
            <text:p>07/10/2019</text:p>
          </table:table-cell>
          <table:table-cell office:value-type="float" office:value="6972" table:style-name="ce14">
            <text:p>6.972,00</text:p>
          </table:table-cell>
          <table:table-cell office:value-type="string" table:style-name="ce12">
            <text:p><text:s text:c="2"/>IL BOSCHETTO MAREMMA TOSCAN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582" table:style-name="ce12">
            <text:p>1582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4032" table:style-name="ce14">
            <text:p>4.032,00</text:p>
          </table:table-cell>
          <table:table-cell office:value-type="string" table:style-name="ce12">
            <text:p><text:s text:c="2"/>ECLIC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583" table:style-name="ce12">
            <text:p>1583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BINI VIAGGI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584" table:style-name="ce12">
            <text:p>1584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EC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85" table:style-name="ce12">
            <text:p>1585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24.75" table:style-name="ce14">
            <text:p>24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1586" table:style-name="ce12">
            <text:p>1586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2523.59" table:style-name="ce14">
            <text:p>2.523,59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1587" table:style-name="ce12">
            <text:p>1587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57.75" table:style-name="ce14">
            <text:p>57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588" table:style-name="ce12">
            <text:p>1588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203.2" table:style-name="ce14">
            <text:p>203,20</text:p>
          </table:table-cell>
          <table:table-cell office:value-type="string" table:style-name="ce12">
            <text:p><text:s text:c="2"/>OLIVETTI S.P.A.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589" table:style-name="ce12">
            <text:p>1589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123.21" table:style-name="ce14">
            <text:p>123,21</text:p>
          </table:table-cell>
          <table:table-cell office:value-type="string" table:style-name="ce12">
            <text:p><text:s text:c="2"/>OLIVETTI S.P.A.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590" table:style-name="ce12">
            <text:p>1590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123.21" table:style-name="ce14">
            <text:p>123,21</text:p>
          </table:table-cell>
          <table:table-cell office:value-type="string" table:style-name="ce12">
            <text:p><text:s text:c="2"/>OLIVETTI S.P.A.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591" table:style-name="ce12">
            <text:p>1591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930" table:style-name="ce14">
            <text:p>93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91" table:style-name="ce12">
            <text:p>1591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10.5" table:style-name="ce14">
            <text:p>10,5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92" table:style-name="ce12">
            <text:p>1592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593" table:style-name="ce12">
            <text:p>1593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962.85" table:style-name="ce14">
            <text:p>962,8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594" table:style-name="ce12">
            <text:p>1594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121.4" table:style-name="ce14">
            <text:p>121,4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95" table:style-name="ce12">
            <text:p>1595</text:p>
          </table:table-cell>
          <table:table-cell office:value-type="date" office:date-value="2019-10-08T00:00:00" table:style-name="ce13">
            <text:p>08/10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96" table:style-name="ce12">
            <text:p>1596</text:p>
          </table:table-cell>
          <table:table-cell office:value-type="date" office:date-value="2019-10-09T00:00:00" table:style-name="ce13">
            <text:p>09/10/2019</text:p>
          </table:table-cell>
          <table:table-cell office:value-type="float" office:value="61.54" table:style-name="ce14">
            <text:p>61,54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1597" table:style-name="ce12">
            <text:p>1597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31.38" table:style-name="ce14">
            <text:p>131,38</text:p>
          </table:table-cell>
          <table:table-cell office:value-type="string" table:style-name="ce12">
            <text:p>GENOVESI CINZI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97" table:style-name="ce12">
            <text:p>1597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2746.16" table:style-name="ce14">
            <text:p>2.746,16</text:p>
          </table:table-cell>
          <table:table-cell office:value-type="string" table:style-name="ce12">
            <text:p>GENOVESI CINZI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98" table:style-name="ce12">
            <text:p>1598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156.25" table:style-name="ce14">
            <text:p>1.156,25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40304.74" table:style-name="ce14">
            <text:p>40.304,7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54467.11" table:style-name="ce14">
            <text:p>54.467,1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3348.72" table:style-name="ce14">
            <text:p>3.348,7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4175.73" table:style-name="ce14">
            <text:p>14.175,7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875.72" table:style-name="ce14">
            <text:p>1.875,7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599" table:style-name="ce12">
            <text:p>1599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5925.12" table:style-name="ce14">
            <text:p>15.925,1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600" table:style-name="ce12">
            <text:p>1600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809.5" table:style-name="ce14">
            <text:p>809,5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0" table:style-name="ce12">
            <text:p>1600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28.26" table:style-name="ce14">
            <text:p>128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0" table:style-name="ce12">
            <text:p>1600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715.59" table:style-name="ce14">
            <text:p>1.715,5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600" table:style-name="ce12">
            <text:p>1600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748.74" table:style-name="ce14">
            <text:p>748,7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600" table:style-name="ce12">
            <text:p>1600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76.48" table:style-name="ce14">
            <text:p>76,4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7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798.13" table:style-name="ce14">
            <text:p>1.798,1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Ritenute erariali su indennità a organi istituzionali e altri compensi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364.77" table:style-name="ce14">
            <text:p>1.364,7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32.57" table:style-name="ce14">
            <text:p>32,5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84.24" table:style-name="ce14">
            <text:p>84,2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152.4100000000001" table:style-name="ce14">
            <text:p>1.152,4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402</text:p>
          </table:table-cell>
          <table:table-cell office:value-type="string" table:style-name="ce12">
            <text:p>Altri interventi assistenziali a favore del personale</text:p>
          </table:table-cell>
          <table:table-cell table:number-columns-repeated="16378"/>
        </table:table-row>
        <table:table-row table:style-name="ro5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17426.259999999998" table:style-name="ce14">
            <text:p>17.426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21718.720000000001" table:style-name="ce14">
            <text:p>21.718,7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2735.66" table:style-name="ce14">
            <text:p>2.735,6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601" table:style-name="ce12">
            <text:p>1601</text:p>
          </table:table-cell>
          <table:table-cell office:value-type="date" office:date-value="2019-10-10T00:00:00" table:style-name="ce13">
            <text:p>10/10/2019</text:p>
          </table:table-cell>
          <table:table-cell office:value-type="float" office:value="576.20000000000005" table:style-name="ce14">
            <text:p>576,2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402</text:p>
          </table:table-cell>
          <table:table-cell office:value-type="string" table:style-name="ce12">
            <text:p>Altri interventi assistenziali a favore del personale</text:p>
          </table:table-cell>
          <table:table-cell table:number-columns-repeated="16378"/>
        </table:table-row>
        <table:table-row table:style-name="ro6">
          <table:table-cell office:value-type="float" office:value="1602" table:style-name="ce12">
            <text:p>1602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33" table:style-name="ce14">
            <text:p>33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603" table:style-name="ce12">
            <text:p>1603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84" table:style-name="ce14">
            <text:p>84,00</text:p>
          </table:table-cell>
          <table:table-cell office:value-type="string" table:style-name="ce12">
            <text:p><text:s text:c="2"/>ITALIANA AUDION SRL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604" table:style-name="ce12">
            <text:p>1604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330.41" table:style-name="ce14">
            <text:p>330,41</text:p>
          </table:table-cell>
          <table:table-cell office:value-type="string" table:style-name="ce12">
            <text:p><text:s text:c="2"/>BLUE FALCON SRL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605" table:style-name="ce12">
            <text:p>1605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86" table:style-name="ce14">
            <text:p>86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05" table:style-name="ce12">
            <text:p>1605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05" table:style-name="ce12">
            <text:p>1605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05" table:style-name="ce12">
            <text:p>1605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44" table:style-name="ce14">
            <text:p>44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05" table:style-name="ce12">
            <text:p>1605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06" table:style-name="ce12">
            <text:p>1606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1900" table:style-name="ce14">
            <text:p>1.90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607" table:style-name="ce12">
            <text:p>1607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139.08000000000001" table:style-name="ce14">
            <text:p>139,08</text:p>
          </table:table-cell>
          <table:table-cell office:value-type="string" table:style-name="ce12">
            <text:p><text:s text:c="2"/>GARDEN ECO POGGIOFIORITO S.S.A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608" table:style-name="ce12">
            <text:p>1608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139.08000000000001" table:style-name="ce14">
            <text:p>139,08</text:p>
          </table:table-cell>
          <table:table-cell office:value-type="string" table:style-name="ce12">
            <text:p><text:s text:c="2"/>GARDEN ECO POGGIOFIORITO S.S.A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1609" table:style-name="ce12">
            <text:p>1609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 text:c="2"/>ANAC AUTORITA' NAZIONALE ANTICORRUZIONE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1610" table:style-name="ce12">
            <text:p>1610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209.22" table:style-name="ce14">
            <text:p>209,22</text:p>
          </table:table-cell>
          <table:table-cell office:value-type="string" table:style-name="ce12">
            <text:p>AMBRA LEPORE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7">
          <table:table-cell office:value-type="float" office:value="1611" table:style-name="ce12">
            <text:p>1611</text:p>
          </table:table-cell>
          <table:table-cell office:value-type="date" office:date-value="2019-10-11T00:00:00" table:style-name="ce13">
            <text:p>11/10/2019</text:p>
          </table:table-cell>
          <table:table-cell office:value-type="float" office:value="70452.759999999995" table:style-name="ce14">
            <text:p>70.452,76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3113</text:p>
          </table:table-cell>
          <table:table-cell office:value-type="string" table:style-name="ce12">
            <text:p>Contributi e trasferimenti correnti a Unioncamere per il fondo perequativo</text:p>
          </table:table-cell>
          <table:table-cell table:number-columns-repeated="16378"/>
        </table:table-row>
        <table:table-row table:style-name="ro5">
          <table:table-cell office:value-type="float" office:value="1612" table:style-name="ce12">
            <text:p>1612</text:p>
          </table:table-cell>
          <table:table-cell office:value-type="date" office:date-value="2019-10-14T00:00:00" table:style-name="ce13">
            <text:p>14/10/2019</text:p>
          </table:table-cell>
          <table:table-cell office:value-type="float" office:value="430" table:style-name="ce14">
            <text:p>43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1612" table:style-name="ce12">
            <text:p>1612</text:p>
          </table:table-cell>
          <table:table-cell office:value-type="date" office:date-value="2019-10-14T00:00:00" table:style-name="ce13">
            <text:p>14/10/2019</text:p>
          </table:table-cell>
          <table:table-cell office:value-type="float" office:value="1290" table:style-name="ce14">
            <text:p>1.29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1613" table:style-name="ce12">
            <text:p>1613</text:p>
          </table:table-cell>
          <table:table-cell office:value-type="date" office:date-value="2019-10-15T00:00:00" table:style-name="ce13">
            <text:p>15/10/2019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2">
            <text:p><text:s text:c="2"/>GIUFFRE FRANCIS LEFEBVRE SPA</text:p>
          </table:table-cell>
          <table:table-cell office:value-type="string" table:style-name="ce12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613" table:style-name="ce12">
            <text:p>1613</text:p>
          </table:table-cell>
          <table:table-cell office:value-type="date" office:date-value="2019-10-15T00:00:00" table:style-name="ce13">
            <text:p>15/10/2019</text:p>
          </table:table-cell>
          <table:table-cell office:value-type="float" office:value="132" table:style-name="ce14">
            <text:p>132,00</text:p>
          </table:table-cell>
          <table:table-cell office:value-type="string" table:style-name="ce12">
            <text:p><text:s text:c="2"/>GIUFFRE FRANCIS LEFEBVRE SPA</text:p>
          </table:table-cell>
          <table:table-cell office:value-type="string" table:style-name="ce12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614" table:style-name="ce12">
            <text:p>1614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5" table:style-name="ce14">
            <text:p>5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614" table:style-name="ce12">
            <text:p>1614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614" table:style-name="ce12">
            <text:p>1614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59.5" table:style-name="ce14">
            <text:p>59,5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614" table:style-name="ce12">
            <text:p>1614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70.5" table:style-name="ce14">
            <text:p>70,5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27</text:p>
          </table:table-cell>
          <table:table-cell office:value-type="string" table:style-name="ce12">
            <text:p>Acquisto di beni e servizi per spese di rappresentanza</text:p>
          </table:table-cell>
          <table:table-cell table:number-columns-repeated="16378"/>
        </table:table-row>
        <table:table-row table:style-name="ro6">
          <table:table-cell office:value-type="float" office:value="1614" table:style-name="ce12">
            <text:p>1614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4.5" table:style-name="ce14">
            <text:p>4,5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15" table:style-name="ce12">
            <text:p>1615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29.2" table:style-name="ce14">
            <text:p>29,2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615" table:style-name="ce12">
            <text:p>1615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32" table:style-name="ce14">
            <text:p>32,00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615" table:style-name="ce12">
            <text:p>1615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96.73" table:style-name="ce14">
            <text:p>96,73</text:p>
          </table:table-cell>
          <table:table-cell office:value-type="string" table:style-name="ce12">
            <text:p><text:s text:c="2"/>CELENTANO GERARDO CASSA MINUTE SPESE LI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616" table:style-name="ce12">
            <text:p>1616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1755.93" table:style-name="ce14">
            <text:p>1.755,93</text:p>
          </table:table-cell>
          <table:table-cell office:value-type="string" table:style-name="ce12">
            <text:p><text:s text:c="2"/>DORINI ADRIANO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617" table:style-name="ce12">
            <text:p>1617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396.95" table:style-name="ce14">
            <text:p>396,95</text:p>
          </table:table-cell>
          <table:table-cell office:value-type="string" table:style-name="ce12">
            <text:p><text:s text:c="2"/>FERRARIS ANDREA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618" table:style-name="ce12">
            <text:p>1618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1835.09" table:style-name="ce14">
            <text:p>1.835,09</text:p>
          </table:table-cell>
          <table:table-cell office:value-type="string" table:style-name="ce12">
            <text:p><text:s text:c="2"/>PFE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619" table:style-name="ce12">
            <text:p>1619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2">
            <text:p><text:s text:c="2"/>ACQUEDOTTO DEL FIORA S.P.A.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620" table:style-name="ce12">
            <text:p>1620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8.9600000000000009" table:style-name="ce14">
            <text:p>8,96</text:p>
          </table:table-cell>
          <table:table-cell office:value-type="string" table:style-name="ce12">
            <text:p><text:s text:c="2"/>ACQUEDOTTO DEL FIORA S.P.A.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621" table:style-name="ce12">
            <text:p>1621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 text:c="2"/>COMUNE DI BIBBO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1622" table:style-name="ce12">
            <text:p>1622</text:p>
          </table:table-cell>
          <table:table-cell office:value-type="date" office:date-value="2019-10-16T00:00:00" table:style-name="ce13">
            <text:p>16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SAN VINCENZ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623" table:style-name="ce12">
            <text:p>1623</text:p>
          </table:table-cell>
          <table:table-cell office:value-type="date" office:date-value="2019-10-18T00:00:00" table:style-name="ce13">
            <text:p>18/10/2019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624" table:style-name="ce12">
            <text:p>1624</text:p>
          </table:table-cell>
          <table:table-cell office:value-type="date" office:date-value="2019-10-18T00:00:00" table:style-name="ce13">
            <text:p>18/10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EC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625" table:style-name="ce12">
            <text:p>1625</text:p>
          </table:table-cell>
          <table:table-cell office:value-type="date" office:date-value="2019-10-18T00:00:00" table:style-name="ce13">
            <text:p>18/10/2019</text:p>
          </table:table-cell>
          <table:table-cell office:value-type="float" office:value="12.13" table:style-name="ce14">
            <text:p>12,13</text:p>
          </table:table-cell>
          <table:table-cell office:value-type="string" table:style-name="ce12">
            <text:p><text:s text:c="2"/>COMUNE DI CAMPOBASS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626" table:style-name="ce12">
            <text:p>1626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2">
            <text:p><text:s text:c="2"/>GROSSO S.N.C. DI GROSSO ROBERTO E C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627" table:style-name="ce12">
            <text:p>1627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0.05" table:style-name="ce14">
            <text:p>0,05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627" table:style-name="ce12">
            <text:p>1627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336.34" table:style-name="ce14">
            <text:p>1.336,34</text:p>
          </table:table-cell>
          <table:table-cell office:value-type="string" table:style-name="ce12">
            <text:p><text:s text:c="2"/>INITIAL ITALIA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628" table:style-name="ce12">
            <text:p>162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GRISELLI MARC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28" table:style-name="ce12">
            <text:p>162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3.88" table:style-name="ce14">
            <text:p>13,88</text:p>
          </table:table-cell>
          <table:table-cell office:value-type="string" table:style-name="ce12">
            <text:p>GRISELLI MARC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28" table:style-name="ce12">
            <text:p>162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13.9" table:style-name="ce14">
            <text:p>213,90</text:p>
          </table:table-cell>
          <table:table-cell office:value-type="string" table:style-name="ce12">
            <text:p>GRISELLI MARCO<text:s/>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628" table:style-name="ce12">
            <text:p>162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GRISELLI MARC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29" table:style-name="ce12">
            <text:p>1629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610.5" table:style-name="ce14">
            <text:p>610,5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30" table:style-name="ce12">
            <text:p>1630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<text:s text:c="2"/>FEICOM SERVIZI - SRLS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1631" table:style-name="ce12">
            <text:p>1631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6777.86" table:style-name="ce14">
            <text:p>26.777,86</text:p>
          </table:table-cell>
          <table:table-cell office:value-type="string" table:style-name="ce12">
            <text:p>SENTIERI ALESSANDR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31" table:style-name="ce12">
            <text:p>1631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281.1300000000001" table:style-name="ce14">
            <text:p>1.281,13</text:p>
          </table:table-cell>
          <table:table-cell office:value-type="string" table:style-name="ce12">
            <text:p>SENTIERI ALESSANDR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32" table:style-name="ce12">
            <text:p>1632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76416" table:style-name="ce14">
            <text:p>176.416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3101</text:p>
          </table:table-cell>
          <table:table-cell office:value-type="string" table:style-name="ce12">
            <text:p>Contributi e trasferimenti correnti <text:s/>a Stato</text:p>
          </table:table-cell>
          <table:table-cell table:number-columns-repeated="16378"/>
        </table:table-row>
        <table:table-row table:style-name="ro6">
          <table:table-cell office:value-type="float" office:value="1633" table:style-name="ce12">
            <text:p>1633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281.1300000000001" table:style-name="ce14">
            <text:p>1.281,13</text:p>
          </table:table-cell>
          <table:table-cell office:value-type="string" table:style-name="ce12">
            <text:p><text:s text:c="2"/>STUDIO ASSOCIATO DI CONSULENZ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33" table:style-name="ce12">
            <text:p>1633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6777.86" table:style-name="ce14">
            <text:p>26.777,86</text:p>
          </table:table-cell>
          <table:table-cell office:value-type="string" table:style-name="ce12">
            <text:p><text:s text:c="2"/>STUDIO ASSOCIATO DI CONSULENZ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34" table:style-name="ce12">
            <text:p>1634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305.25" table:style-name="ce14">
            <text:p>305,25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35" table:style-name="ce12">
            <text:p>1635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8.3" table:style-name="ce14">
            <text:p>18,30</text:p>
          </table:table-cell>
          <table:table-cell office:value-type="string" table:style-name="ce12">
            <text:p><text:s text:c="2"/>AGENZIA DELLE DOGANE E DEI MONOPOLI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636" table:style-name="ce12">
            <text:p>1636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010.88" table:style-name="ce14">
            <text:p>2.010,88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636" table:style-name="ce12">
            <text:p>1636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52459.74" table:style-name="ce14">
            <text:p>152.459,74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637" table:style-name="ce12">
            <text:p>1637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5380.53" table:style-name="ce14">
            <text:p>5.380,53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637" table:style-name="ce12">
            <text:p>1637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638" table:style-name="ce12">
            <text:p>163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602.94000000000005" table:style-name="ce14">
            <text:p>602,94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38" table:style-name="ce12">
            <text:p>1638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8.84" table:style-name="ce14">
            <text:p>28,84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39" table:style-name="ce12">
            <text:p>1639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77" table:style-name="ce14">
            <text:p>77,00</text:p>
          </table:table-cell>
          <table:table-cell office:value-type="string" table:style-name="ce12">
            <text:p>CAMMAROTA LORENZ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640" table:style-name="ce12">
            <text:p>1640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2">
            <text:p><text:s text:c="2"/>FUTURO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1" table:style-name="ce12">
            <text:p>1641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CREDIT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2" table:style-name="ce12">
            <text:p>1642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40.659999999999997" table:style-name="ce14">
            <text:p>40,66</text:p>
          </table:table-cell>
          <table:table-cell office:value-type="string" table:style-name="ce12">
            <text:p><text:s text:c="2"/>LE COMARI S.A.S. DI LANDI GISELLA &amp; C.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1643" table:style-name="ce12">
            <text:p>1643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177" table:style-name="ce14">
            <text:p>177,00</text:p>
          </table:table-cell>
          <table:table-cell office:value-type="string" table:style-name="ce12">
            <text:p><text:s text:c="2"/>ITALCREDI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4" table:style-name="ce12">
            <text:p>1644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90" table:style-name="ce14">
            <text:p>290,00</text:p>
          </table:table-cell>
          <table:table-cell office:value-type="string" table:style-name="ce12">
            <text:p><text:s text:c="2"/>FINDOMESTIC BANC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5" table:style-name="ce12">
            <text:p>1645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2">
            <text:p><text:s text:c="2"/>PRESTITALI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6" table:style-name="ce12">
            <text:p>1646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47" table:style-name="ce12">
            <text:p>1647</text:p>
          </table:table-cell>
          <table:table-cell office:value-type="date" office:date-value="2019-10-21T00:00:00" table:style-name="ce13">
            <text:p>21/10/2019</text:p>
          </table:table-cell>
          <table:table-cell office:value-type="float" office:value="3325.06" table:style-name="ce14">
            <text:p>3.325,06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7">
          <table:table-cell office:value-type="float" office:value="1648" table:style-name="ce12">
            <text:p>1648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15.07" table:style-name="ce14">
            <text:p>315,07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649" table:style-name="ce12">
            <text:p>1649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.65" table:style-name="ce14">
            <text:p>3,65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649" table:style-name="ce12">
            <text:p>1649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205.88" table:style-name="ce14">
            <text:p>205,88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650" table:style-name="ce12">
            <text:p>1650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256" table:style-name="ce14">
            <text:p>256,00</text:p>
          </table:table-cell>
          <table:table-cell office:value-type="string" table:style-name="ce12">
            <text:p><text:s text:c="2"/>PITAGOR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1" table:style-name="ce12">
            <text:p>1651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2085.37" table:style-name="ce14">
            <text:p>2.085,37</text:p>
          </table:table-cell>
          <table:table-cell office:value-type="string" table:style-name="ce12">
            <text:p><text:s text:c="2"/>INPDAP SERVIZIO CREDITO AMMORTAMENTO PRESTITI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2" table:style-name="ce12">
            <text:p>1652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3" table:style-name="ce12">
            <text:p>1653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153.5" table:style-name="ce14">
            <text:p>153,50</text:p>
          </table:table-cell>
          <table:table-cell office:value-type="string" table:style-name="ce12">
            <text:p>CECCARINI GIANLUCA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4" table:style-name="ce12">
            <text:p>1654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182.02" table:style-name="ce14">
            <text:p>182,02</text:p>
          </table:table-cell>
          <table:table-cell office:value-type="string" table:style-name="ce12">
            <text:p><text:s text:c="3"/>CGIL <text:s/>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5" table:style-name="ce12">
            <text:p>1655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8.159999999999997" table:style-name="ce14">
            <text:p>38,16</text:p>
          </table:table-cell>
          <table:table-cell office:value-type="string" table:style-name="ce12">
            <text:p><text:s text:c="2"/>CG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6" table:style-name="ce12">
            <text:p>1656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7" table:style-name="ce12">
            <text:p>1657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46.37" table:style-name="ce14">
            <text:p>46,37</text:p>
          </table:table-cell>
          <table:table-cell office:value-type="string" table:style-name="ce12">
            <text:p><text:s text:c="2"/>UIL 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8" table:style-name="ce12">
            <text:p>1658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50.88" table:style-name="ce14">
            <text:p>50,88</text:p>
          </table:table-cell>
          <table:table-cell office:value-type="string" table:style-name="ce12">
            <text:p><text:s text:c="2"/>U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59" table:style-name="ce12">
            <text:p>1659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84.31" table:style-name="ce14">
            <text:p>384,31</text:p>
          </table:table-cell>
          <table:table-cell office:value-type="string" table:style-name="ce12">
            <text:p>FILOMENA SCULCO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60" table:style-name="ce12">
            <text:p>1660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1043.6099999999999" table:style-name="ce14">
            <text:p>1.043,61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661" table:style-name="ce12">
            <text:p>1661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992.54" table:style-name="ce14">
            <text:p>992,54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662" table:style-name="ce12">
            <text:p>1662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891.95" table:style-name="ce14">
            <text:p>891,95</text:p>
          </table:table-cell>
          <table:table-cell office:value-type="string" table:style-name="ce12">
            <text:p><text:s text:c="2"/>ACQUEDOTTO DEL FIORA S.P.A.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663" table:style-name="ce12">
            <text:p>1663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20.63" table:style-name="ce14">
            <text:p>20,63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664" table:style-name="ce12">
            <text:p>1664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0.39" table:style-name="ce14">
            <text:p>30,39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9">
          <table:table-cell office:value-type="float" office:value="1665" table:style-name="ce12">
            <text:p>1665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65" table:style-name="ce12">
            <text:p>1665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5677.1" table:style-name="ce14">
            <text:p>5.677,1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65" table:style-name="ce12">
            <text:p>1665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868.52" table:style-name="ce14">
            <text:p>868,5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666" table:style-name="ce12">
            <text:p>1666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83.33" table:style-name="ce14">
            <text:p>83,33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66" table:style-name="ce12">
            <text:p>1666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1741.52" table:style-name="ce14">
            <text:p>1.741,52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667" table:style-name="ce12">
            <text:p>1667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7.299999999999997" table:style-name="ce14">
            <text:p>37,30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667" table:style-name="ce12">
            <text:p>1667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305.5" table:style-name="ce14">
            <text:p>305,50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668" table:style-name="ce12">
            <text:p>1668</text:p>
          </table:table-cell>
          <table:table-cell office:value-type="date" office:date-value="2019-10-23T00:00:00" table:style-name="ce13">
            <text:p>23/10/2019</text:p>
          </table:table-cell>
          <table:table-cell office:value-type="float" office:value="53.26" table:style-name="ce14">
            <text:p>53,26</text:p>
          </table:table-cell>
          <table:table-cell office:value-type="string" table:style-name="ce12">
            <text:p><text:s text:c="2"/>3.0 FASHION S.R.L. - DISMERO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9">
          <table:table-cell office:value-type="float" office:value="1669" table:style-name="ce12">
            <text:p>1669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872" table:style-name="ce14">
            <text:p>872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0" table:style-name="ce12">
            <text:p>1670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60" table:style-name="ce14">
            <text:p>6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0" table:style-name="ce12">
            <text:p>1670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7835.49" table:style-name="ce14">
            <text:p>7.835,4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1" table:style-name="ce12">
            <text:p>1671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849.96" table:style-name="ce14">
            <text:p>849,9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1" table:style-name="ce12">
            <text:p>1671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499.98" table:style-name="ce14">
            <text:p>499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1" table:style-name="ce12">
            <text:p>1671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997.6" table:style-name="ce14">
            <text:p>997,6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2" table:style-name="ce12">
            <text:p>1672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874.98" table:style-name="ce14">
            <text:p>874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3" table:style-name="ce12">
            <text:p>1673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447" table:style-name="ce14">
            <text:p>447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3" table:style-name="ce12">
            <text:p>1673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199.98" table:style-name="ce14">
            <text:p>199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4" table:style-name="ce12">
            <text:p>1674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2394.96" table:style-name="ce14">
            <text:p>2.394,9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4" table:style-name="ce12">
            <text:p>1674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3510" table:style-name="ce14">
            <text:p>3.51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4" table:style-name="ce12">
            <text:p>1674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525" table:style-name="ce14">
            <text:p>52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5" table:style-name="ce12">
            <text:p>1675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24" table:style-name="ce14">
            <text:p>24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5" table:style-name="ce12">
            <text:p>1675</text:p>
          </table:table-cell>
          <table:table-cell office:value-type="date" office:date-value="2019-10-25T00:00:00" table:style-name="ce13">
            <text:p>25/10/2019</text:p>
          </table:table-cell>
          <table:table-cell office:value-type="float" office:value="1308.71" table:style-name="ce14">
            <text:p>1.308,71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6" table:style-name="ce12">
            <text:p>1676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2454.3200000000002" table:style-name="ce14">
            <text:p>2.454,3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7" table:style-name="ce12">
            <text:p>1677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375" table:style-name="ce14">
            <text:p>37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8" table:style-name="ce12">
            <text:p>1678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6.23" table:style-name="ce14">
            <text:p>16,2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8" table:style-name="ce12">
            <text:p>1678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107.0899999999999" table:style-name="ce14">
            <text:p>1.107,0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79" table:style-name="ce12">
            <text:p>1679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862.75" table:style-name="ce14">
            <text:p>862,7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80" table:style-name="ce12">
            <text:p>1680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1370.65" table:style-name="ce14">
            <text:p>11.370,6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81" table:style-name="ce12">
            <text:p>1681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82" table:style-name="ce12">
            <text:p>1682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749.99" table:style-name="ce14">
            <text:p>1.749,9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683" table:style-name="ce12">
            <text:p>1683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2656" table:style-name="ce14">
            <text:p>2.656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84" table:style-name="ce12">
            <text:p>1684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685" table:style-name="ce12">
            <text:p>1685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.03" table:style-name="ce14">
            <text:p>1,03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686" table:style-name="ce12">
            <text:p>1686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2980" table:style-name="ce14">
            <text:p>2.980,00</text:p>
          </table:table-cell>
          <table:table-cell office:value-type="string" table:style-name="ce12">
            <text:p><text:s text:c="2"/>EMMEGI DI MERLO GIUSEPPE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1687" table:style-name="ce12">
            <text:p>1687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2">
            <text:p><text:s text:c="2"/>TIMBRIFICIO STAMPERIA PEZZI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1688" table:style-name="ce12">
            <text:p>1688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33.65" table:style-name="ce14">
            <text:p>33,65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689" table:style-name="ce12">
            <text:p>1689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1574.23" table:style-name="ce14">
            <text:p>1.574,23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7">
          <table:table-cell office:value-type="float" office:value="1690" table:style-name="ce12">
            <text:p>1690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0.04" table:style-name="ce14">
            <text:p>0,04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691" table:style-name="ce12">
            <text:p>1691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6914.38" table:style-name="ce14">
            <text:p>6.914,38</text:p>
          </table:table-cell>
          <table:table-cell office:value-type="string" table:style-name="ce12">
            <text:p><text:s text:c="2"/>IC OUTSOURCING SC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91" table:style-name="ce12">
            <text:p>1691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995.62" table:style-name="ce14">
            <text:p>995,62</text:p>
          </table:table-cell>
          <table:table-cell office:value-type="string" table:style-name="ce12">
            <text:p><text:s text:c="2"/>IC OUTSOURCING SC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92" table:style-name="ce12">
            <text:p>1692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262.22000000000003" table:style-name="ce14">
            <text:p>262,22</text:p>
          </table:table-cell>
          <table:table-cell office:value-type="string" table:style-name="ce12">
            <text:p><text:s text:c="2"/>IC OUTSOURCING SC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93" table:style-name="ce12">
            <text:p>1693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556.4" table:style-name="ce14">
            <text:p>556,40</text:p>
          </table:table-cell>
          <table:table-cell office:value-type="string" table:style-name="ce12">
            <text:p><text:s text:c="2"/>POSTE ITALIANE S.P.A. - CORR. ORD.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694" table:style-name="ce12">
            <text:p>1694</text:p>
          </table:table-cell>
          <table:table-cell office:value-type="date" office:date-value="2019-10-28T00:00:00" table:style-name="ce13">
            <text:p>28/10/2019</text:p>
          </table:table-cell>
          <table:table-cell office:value-type="float" office:value="912" table:style-name="ce14">
            <text:p>912,00</text:p>
          </table:table-cell>
          <table:table-cell office:value-type="string" table:style-name="ce12">
            <text:p><text:s text:c="2"/>ITALIAONLINE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695" table:style-name="ce12">
            <text:p>1695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4562.88" table:style-name="ce14">
            <text:p>4.562,88</text:p>
          </table:table-cell>
          <table:table-cell office:value-type="string" table:style-name="ce12">
            <text:p><text:s text:c="2"/>LU.MAR. IMPIANTI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696" table:style-name="ce12">
            <text:p>1696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3282.72" table:style-name="ce14">
            <text:p>3.282,72</text:p>
          </table:table-cell>
          <table:table-cell office:value-type="string" table:style-name="ce12">
            <text:p><text:s text:c="2"/>C.D.L. CENTRO DISINFESTAZIONE LIVORNESE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697" table:style-name="ce12">
            <text:p>1697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1404.11" table:style-name="ce14">
            <text:p>1.404,11</text:p>
          </table:table-cell>
          <table:table-cell office:value-type="string" table:style-name="ce12">
            <text:p><text:s text:c="2"/>DEBITORI CREDITORI DIVERSI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697" table:style-name="ce12">
            <text:p>1697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675.05" table:style-name="ce14">
            <text:p>675,05</text:p>
          </table:table-cell>
          <table:table-cell office:value-type="string" table:style-name="ce12">
            <text:p><text:s text:c="2"/>DEBITORI CREDITORI DIVERSI</text:p>
          </table:table-cell>
          <table:table-cell office:value-type="string" table:style-name="ce12">
            <text:p>4503</text:p>
          </table:table-cell>
          <table:table-cell office:value-type="string" table:style-name="ce12">
            <text:p>Indennità e rimborso spese <text:s/>per la Giunta</text:p>
          </table:table-cell>
          <table:table-cell table:number-columns-repeated="16378"/>
        </table:table-row>
        <table:table-row table:style-name="ro6">
          <table:table-cell office:value-type="float" office:value="1698" table:style-name="ce12">
            <text:p>1698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1273.8399999999999" table:style-name="ce14">
            <text:p>1.273,84</text:p>
          </table:table-cell>
          <table:table-cell office:value-type="string" table:style-name="ce12">
            <text:p><text:s text:c="2"/>DEBITORI CREDITORI DIVERSI</text:p>
          </table:table-cell>
          <table:table-cell office:value-type="string" table:style-name="ce12">
            <text:p>4507</text:p>
          </table:table-cell>
          <table:table-cell office:value-type="string" table:style-name="ce1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1699" table:style-name="ce12">
            <text:p>1699</text:p>
          </table:table-cell>
          <table:table-cell office:value-type="date" office:date-value="2019-10-30T00:00:00" table:style-name="ce13">
            <text:p>30/10/2019</text:p>
          </table:table-cell>
          <table:table-cell office:value-type="float" office:value="2664.9" table:style-name="ce14">
            <text:p>2.664,90</text:p>
          </table:table-cell>
          <table:table-cell office:value-type="string" table:style-name="ce12">
            <text:p><text:s text:c="2"/>TESORERIA PROVINCIALE DELLO STATO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7">
          <table:table-cell office:value-type="float" office:value="1701" table:style-name="ce12">
            <text:p>1701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79.34" table:style-name="ce14">
            <text:p>379,34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701" table:style-name="ce12">
            <text:p>1701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157.94" table:style-name="ce14">
            <text:p>157,94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704" table:style-name="ce12">
            <text:p>1704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990" table:style-name="ce14">
            <text:p>990,00</text:p>
          </table:table-cell>
          <table:table-cell office:value-type="string" table:style-name="ce12">
            <text:p><text:s text:c="2"/>TELEMAREMMA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705" table:style-name="ce12">
            <text:p>1705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430" table:style-name="ce14">
            <text:p>43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705" table:style-name="ce12">
            <text:p>1705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7">
          <table:table-cell office:value-type="float" office:value="1706" table:style-name="ce12">
            <text:p>1706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6.8" table:style-name="ce14">
            <text:p>6,80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706" table:style-name="ce12">
            <text:p>1706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25.82" table:style-name="ce14">
            <text:p>25,82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6">
          <table:table-cell office:value-type="float" office:value="1707" table:style-name="ce12">
            <text:p>1707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4.299999999999997" table:style-name="ce14">
            <text:p>34,3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07" table:style-name="ce12">
            <text:p>1707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08" table:style-name="ce12">
            <text:p>1708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08" table:style-name="ce12">
            <text:p>1708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54.8" table:style-name="ce14">
            <text:p>54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09" table:style-name="ce12">
            <text:p>1709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09" table:style-name="ce12">
            <text:p>1709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40.5" table:style-name="ce14">
            <text:p>40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0" table:style-name="ce12">
            <text:p>1710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23.6" table:style-name="ce14">
            <text:p>23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0" table:style-name="ce12">
            <text:p>1710</text:p>
          </table:table-cell>
          <table:table-cell office:value-type="date" office:date-value="2019-10-31T00:00:00" table:style-name="ce13">
            <text:p>31/10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1" table:style-name="ce12">
            <text:p>171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3.6" table:style-name="ce14">
            <text:p>23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1" table:style-name="ce12">
            <text:p>171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1712" table:style-name="ce12">
            <text:p>171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33.72999999999999" table:style-name="ce14">
            <text:p>133,73</text:p>
          </table:table-cell>
          <table:table-cell office:value-type="string" table:style-name="ce12">
            <text:p><text:s text:c="2"/>TECNOSERVICE CAMERE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712" table:style-name="ce12">
            <text:p>171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33.72" table:style-name="ce14">
            <text:p>133,72</text:p>
          </table:table-cell>
          <table:table-cell office:value-type="string" table:style-name="ce12">
            <text:p><text:s text:c="2"/>TECNOSERVICE CAMERE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713" table:style-name="ce12">
            <text:p>171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851" table:style-name="ce14">
            <text:p>851,0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14" table:style-name="ce12">
            <text:p>171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4" table:style-name="ce12">
            <text:p>171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2.5" table:style-name="ce14">
            <text:p>22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5" table:style-name="ce12">
            <text:p>1715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9.8" table:style-name="ce14">
            <text:p>29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5" table:style-name="ce12">
            <text:p>1715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6" table:style-name="ce12">
            <text:p>1716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45.6" table:style-name="ce14">
            <text:p>45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6" table:style-name="ce12">
            <text:p>1716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4.92" table:style-name="ce14">
            <text:p>4,92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7" table:style-name="ce12">
            <text:p>1717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7" table:style-name="ce12">
            <text:p>1717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7.6" table:style-name="ce14">
            <text:p>7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8" table:style-name="ce12">
            <text:p>1718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7.6" table:style-name="ce14">
            <text:p>7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8" table:style-name="ce12">
            <text:p>1718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9" table:style-name="ce12">
            <text:p>1719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19" table:style-name="ce12">
            <text:p>1719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7.6" table:style-name="ce14">
            <text:p>7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0" table:style-name="ce12">
            <text:p>172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6.23" table:style-name="ce14">
            <text:p>26,23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0" table:style-name="ce12">
            <text:p>172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51.23" table:style-name="ce14">
            <text:p>251,23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0" table:style-name="ce12">
            <text:p>172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1" table:style-name="ce12">
            <text:p>172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8.03" table:style-name="ce14">
            <text:p>18,03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1" table:style-name="ce12">
            <text:p>172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96.03" table:style-name="ce14">
            <text:p>196,03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1" table:style-name="ce12">
            <text:p>172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22" table:style-name="ce12">
            <text:p>172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360.98" table:style-name="ce14">
            <text:p>360,9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723" table:style-name="ce12">
            <text:p>172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723" table:style-name="ce12">
            <text:p>172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22.54" table:style-name="ce14">
            <text:p>522,54</text:p>
          </table:table-cell>
          <table:table-cell office:value-type="string" table:style-name="ce12">
            <text:p>PRESTA EUGENI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24" table:style-name="ce12">
            <text:p>172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464.1" table:style-name="ce14">
            <text:p>464,10</text:p>
          </table:table-cell>
          <table:table-cell office:value-type="string" table:style-name="ce12">
            <text:p><text:s text:c="2"/>STUDIO VERATTI PAGANEL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24" table:style-name="ce12">
            <text:p>172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22.2" table:style-name="ce14">
            <text:p>22,20</text:p>
          </table:table-cell>
          <table:table-cell office:value-type="string" table:style-name="ce12">
            <text:p><text:s text:c="2"/>STUDIO VERATTI PAGANELL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725" table:style-name="ce12">
            <text:p>1725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6249.6" table:style-name="ce14">
            <text:p>6.249,60</text:p>
          </table:table-cell>
          <table:table-cell office:value-type="string" table:style-name="ce12">
            <text:p><text:s text:c="2"/>MERCURIO SOCIETA' A RESPONSABILITA' LIMITATA SEMPLIFIC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726" table:style-name="ce12">
            <text:p>1726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712" table:style-name="ce14">
            <text:p>5.712,00</text:p>
          </table:table-cell>
          <table:table-cell office:value-type="string" table:style-name="ce12">
            <text:p><text:s text:c="2"/>TUSCANY &amp; ITALY HOLIDAYS - SOCIETA'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727" table:style-name="ce12">
            <text:p>1727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376" table:style-name="ce14">
            <text:p>5.376,00</text:p>
          </table:table-cell>
          <table:table-cell office:value-type="string" table:style-name="ce12">
            <text:p><text:s text:c="2"/>FISIOS - CENTRO FIOSIOTERAPICO TOSCANO -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28" table:style-name="ce12">
            <text:p>1728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SYNTECS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729" table:style-name="ce12">
            <text:p>1729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'TRASPORTI TERRITORIO ENERGIA SRL' ABBREVIABILE IN 'TTE SRL'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0" table:style-name="ce12">
            <text:p>173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TWINSBROS SURFBOARDS DI BERTINI RENAT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1" table:style-name="ce12">
            <text:p>173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6048" table:style-name="ce14">
            <text:p>6.048,00</text:p>
          </table:table-cell>
          <table:table-cell office:value-type="string" table:style-name="ce12">
            <text:p><text:s text:c="2"/>G&amp;G DISTRIBUTION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2" table:style-name="ce12">
            <text:p>173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242.08" table:style-name="ce14">
            <text:p>1.242,08</text:p>
          </table:table-cell>
          <table:table-cell office:value-type="string" table:style-name="ce12">
            <text:p><text:s text:c="2"/>ALADAR SAIL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2" table:style-name="ce12">
            <text:p>173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4569.6000000000004" table:style-name="ce14">
            <text:p>4.569,60</text:p>
          </table:table-cell>
          <table:table-cell office:value-type="string" table:style-name="ce12">
            <text:p><text:s text:c="2"/>ALADAR SAIL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3" table:style-name="ce12">
            <text:p>173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PARRUCCHIERE GIACOMO DI GIUNTINI GIACOM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4" table:style-name="ce12">
            <text:p>173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FORMIMPRES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5" table:style-name="ce12">
            <text:p>1735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WEBB JAMES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6" table:style-name="ce12">
            <text:p>1736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IL PELLICANO SP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7" table:style-name="ce12">
            <text:p>1737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MEF -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38" table:style-name="ce12">
            <text:p>1738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UNIONE AMIATINA, SOCIETA' COOPERATIV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739" table:style-name="ce12">
            <text:p>1739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SCOTTO &amp; FRATINI S.N.C. DI SCOTTO MASSIMO &amp; FRATINI ROBERT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740" table:style-name="ce12">
            <text:p>174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UTOTRE SOCIETA' A RESPONSABILITA' LIMITATA O IN FORMA ABBREVIATA AUTOTRE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1" table:style-name="ce12">
            <text:p>174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TELEMAREMMA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742" table:style-name="ce12">
            <text:p>174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PIXIEANIMAZIONE SOCIETA' A RESPONSABILITA' LIMITATA SEMPLIFIC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3" table:style-name="ce12">
            <text:p>174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TECNOKIL S.A.S. DI FRALASSI ROBERT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744" table:style-name="ce12">
            <text:p>174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CO.R.A.L. REVISIONI - CONSORZIO REVISIONI AUTORIPARATORI LIVORNES I - SOC. COOP. A 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5" table:style-name="ce12">
            <text:p>1745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SP STUDIO SOCIETA'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6" table:style-name="ce12">
            <text:p>1746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IEMEL DI PARIDE GHIZZANI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7" table:style-name="ce12">
            <text:p>1747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FONDAZIONE IL SOLE ONLUS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8" table:style-name="ce12">
            <text:p>1748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CORA TRASPORTI SOCIETA' COOPERATIV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49" table:style-name="ce12">
            <text:p>1749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LFA IMPIANTI S.N.C. DI ILIADIS &amp; QUATTRINI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1750" table:style-name="ce12">
            <text:p>1750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O.R.A. OFFICINA RIPARAZIONE AUTOMEZZI DI NOVELLI MAURIZIO &amp; MARCO S.N.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51" table:style-name="ce12">
            <text:p>1751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CONSORZIO POLO TECNOLOGICO MAGON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52" table:style-name="ce12">
            <text:p>175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40.5" table:style-name="ce14">
            <text:p>40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52" table:style-name="ce12">
            <text:p>1752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53" table:style-name="ce12">
            <text:p>175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17.2" table:style-name="ce14">
            <text:p>17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753" table:style-name="ce12">
            <text:p>1753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754" table:style-name="ce12">
            <text:p>1754</text:p>
          </table:table-cell>
          <table:table-cell office:value-type="date" office:date-value="2019-11-04T00:00:00" table:style-name="ce13">
            <text:p>04/11/2019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 text:c="2"/>L &amp; M SRL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755" table:style-name="ce12">
            <text:p>1755</text:p>
          </table:table-cell>
          <table:table-cell office:value-type="date" office:date-value="2019-11-05T00:00:00" table:style-name="ce13">
            <text:p>05/11/2019</text:p>
          </table:table-cell>
          <table:table-cell office:value-type="float" office:value="162.96" table:style-name="ce14">
            <text:p>162,9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756" table:style-name="ce12">
            <text:p>1756</text:p>
          </table:table-cell>
          <table:table-cell office:value-type="date" office:date-value="2019-11-05T00:00:00" table:style-name="ce13">
            <text:p>05/11/2019</text:p>
          </table:table-cell>
          <table:table-cell office:value-type="float" office:value="26.3" table:style-name="ce14">
            <text:p>26,3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757" table:style-name="ce12">
            <text:p>1757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758" table:style-name="ce12">
            <text:p>1758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59" table:style-name="ce12">
            <text:p>1759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TOGNACCINI FRANCESCO<text:s/>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759" table:style-name="ce12">
            <text:p>1759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129.1" table:style-name="ce14">
            <text:p>129,10</text:p>
          </table:table-cell>
          <table:table-cell office:value-type="string" table:style-name="ce12">
            <text:p>TOGNACCINI FRANCESCO<text:s/>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1760" table:style-name="ce12">
            <text:p>1760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761" table:style-name="ce12">
            <text:p>1761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87.51" table:style-name="ce14">
            <text:p>87,51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762" table:style-name="ce12">
            <text:p>1762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562.91999999999996" table:style-name="ce14">
            <text:p>562,92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763" table:style-name="ce12">
            <text:p>1763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684.1" table:style-name="ce14">
            <text:p>684,10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7">
          <table:table-cell office:value-type="float" office:value="1764" table:style-name="ce12">
            <text:p>1764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47" table:style-name="ce14">
            <text:p>247,00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765" table:style-name="ce12">
            <text:p>1765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872" table:style-name="ce14">
            <text:p>872,00</text:p>
          </table:table-cell>
          <table:table-cell office:value-type="string" table:style-name="ce12">
            <text:p><text:s text:c="2"/>LYRECO ITALIA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766" table:style-name="ce12">
            <text:p>1766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5465.28" table:style-name="ce14">
            <text:p>5.465,28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1767" table:style-name="ce12">
            <text:p>1767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78.87" table:style-name="ce14">
            <text:p>78,87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767" table:style-name="ce12">
            <text:p>1767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34.18" table:style-name="ce14">
            <text:p>234,18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768" table:style-name="ce12">
            <text:p>1768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26.22" table:style-name="ce14">
            <text:p>226,22</text:p>
          </table:table-cell>
          <table:table-cell office:value-type="string" table:style-name="ce12">
            <text:p><text:s text:c="2"/>COMPUTER SERVICE DI R. BALOCCHI &amp; C.</text:p>
          </table:table-cell>
          <table:table-cell office:value-type="string" table:style-name="ce12">
            <text:p>5152</text:p>
          </table:table-cell>
          <table:table-cell office:value-type="string" table:style-name="ce12">
            <text:p>Hardware</text:p>
          </table:table-cell>
          <table:table-cell table:number-columns-repeated="16378"/>
        </table:table-row>
        <table:table-row table:style-name="ro7">
          <table:table-cell office:value-type="float" office:value="1769" table:style-name="ce12">
            <text:p>1769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37.700000000000003" table:style-name="ce14">
            <text:p>37,70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770" table:style-name="ce12">
            <text:p>1770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797.46" table:style-name="ce14">
            <text:p>797,46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1771" table:style-name="ce12">
            <text:p>1771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41.48" table:style-name="ce14">
            <text:p>41,48</text:p>
          </table:table-cell>
          <table:table-cell office:value-type="string" table:style-name="ce12">
            <text:p><text:s text:c="2"/>AUTOSTRADE PER L'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772" table:style-name="ce12">
            <text:p>1772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267.7" table:style-name="ce14">
            <text:p>267,7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773" table:style-name="ce12">
            <text:p>1773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15.49" table:style-name="ce14">
            <text:p>15,49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774" table:style-name="ce12">
            <text:p>1774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156" table:style-name="ce14">
            <text:p>156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775" table:style-name="ce12">
            <text:p>1775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LORO CIUFFEN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1776" table:style-name="ce12">
            <text:p>1776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AMPIGLIA MARITTIMA 81000450494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77" table:style-name="ce12">
            <text:p>1777</text:p>
          </table:table-cell>
          <table:table-cell office:value-type="date" office:date-value="2019-11-06T00:00:00" table:style-name="ce13">
            <text:p>06/11/2019</text:p>
          </table:table-cell>
          <table:table-cell office:value-type="float" office:value="18.96" table:style-name="ce14">
            <text:p>18,96</text:p>
          </table:table-cell>
          <table:table-cell office:value-type="string" table:style-name="ce12">
            <text:p><text:s text:c="2"/>COMUNE DI SIE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78" table:style-name="ce12">
            <text:p>1778</text:p>
          </table:table-cell>
          <table:table-cell office:value-type="date" office:date-value="2019-11-07T00:00:00" table:style-name="ce13">
            <text:p>07/11/2019</text:p>
          </table:table-cell>
          <table:table-cell office:value-type="float" office:value="256.32" table:style-name="ce14">
            <text:p>256,32</text:p>
          </table:table-cell>
          <table:table-cell office:value-type="string" table:style-name="ce12">
            <text:p><text:s text:c="2"/>KNAUF DI <text:s/>KNAUF SRL SAS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779" table:style-name="ce12">
            <text:p>1779</text:p>
          </table:table-cell>
          <table:table-cell office:value-type="date" office:date-value="2019-11-07T00:00:00" table:style-name="ce13">
            <text:p>07/11/2019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2">
            <text:p><text:s text:c="2"/>SERVIMPRESA S.R.L.</text:p>
          </table:table-cell>
          <table:table-cell office:value-type="string" table:style-name="ce12">
            <text:p>7300</text:p>
          </table:table-cell>
          <table:table-cell office:value-type="string" table:style-name="ce12">
            <text:p>Restituzione di depositi cauzionali</text:p>
          </table:table-cell>
          <table:table-cell table:number-columns-repeated="16378"/>
        </table:table-row>
        <table:table-row table:style-name="ro6">
          <table:table-cell office:value-type="float" office:value="1780" table:style-name="ce12">
            <text:p>1780</text:p>
          </table:table-cell>
          <table:table-cell office:value-type="date" office:date-value="2019-11-07T00:00:00" table:style-name="ce13">
            <text:p>07/11/2019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2">
            <text:p><text:s text:c="2"/>CROCE ROSSA ITALIANA COMITATO DI GROSSETO</text:p>
          </table:table-cell>
          <table:table-cell office:value-type="string" table:style-name="ce12">
            <text:p>7300</text:p>
          </table:table-cell>
          <table:table-cell office:value-type="string" table:style-name="ce12">
            <text:p>Restituzione di depositi cauzionali</text:p>
          </table:table-cell>
          <table:table-cell table:number-columns-repeated="16378"/>
        </table:table-row>
        <table:table-row table:style-name="ro6">
          <table:table-cell office:value-type="float" office:value="1780" table:style-name="ce12">
            <text:p>1780</text:p>
          </table:table-cell>
          <table:table-cell office:value-type="date" office:date-value="2019-11-07T00:00:00" table:style-name="ce13">
            <text:p>07/11/2019</text:p>
          </table:table-cell>
          <table:table-cell office:value-type="float" office:value="32.46" table:style-name="ce14">
            <text:p>32,46</text:p>
          </table:table-cell>
          <table:table-cell office:value-type="string" table:style-name="ce12">
            <text:p><text:s text:c="2"/>CROCE ROSSA ITALIANA COMITATO DI GROSSETO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1781" table:style-name="ce12">
            <text:p>1781</text:p>
          </table:table-cell>
          <table:table-cell office:value-type="date" office:date-value="2019-11-07T00:00:00" table:style-name="ce13">
            <text:p>07/11/2019</text:p>
          </table:table-cell>
          <table:table-cell office:value-type="float" office:value="4240" table:style-name="ce14">
            <text:p>4.240,00</text:p>
          </table:table-cell>
          <table:table-cell office:value-type="string" table:style-name="ce12">
            <text:p><text:s text:c="2"/>EMMEGI DI MERLO GIUSEPPE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1782" table:style-name="ce12">
            <text:p>1782</text:p>
          </table:table-cell>
          <table:table-cell office:value-type="date" office:date-value="2019-11-08T00:00:00" table:style-name="ce13">
            <text:p>08/11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<text:s text:c="2"/>PILAR WORLD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83" table:style-name="ce12">
            <text:p>1783</text:p>
          </table:table-cell>
          <table:table-cell office:value-type="date" office:date-value="2019-11-08T00:00:00" table:style-name="ce13">
            <text:p>08/11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<text:s text:c="2"/>PILAR WORLD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84" table:style-name="ce12">
            <text:p>1784</text:p>
          </table:table-cell>
          <table:table-cell office:value-type="date" office:date-value="2019-11-08T00:00:00" table:style-name="ce13">
            <text:p>08/11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<text:s text:c="2"/>PADUS VIAGGI S.N.C. DI BRUSONI GUIDO &amp; 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85" table:style-name="ce12">
            <text:p>178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07" table:style-name="ce14">
            <text:p>407,0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786" table:style-name="ce12">
            <text:p>178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41.82" table:style-name="ce14">
            <text:p>141,82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786" table:style-name="ce12">
            <text:p>178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2.62" table:style-name="ce14">
            <text:p>42,62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787" table:style-name="ce12">
            <text:p>178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92.94" table:style-name="ce14">
            <text:p>92,94</text:p>
          </table:table-cell>
          <table:table-cell office:value-type="string" table:style-name="ce12">
            <text:p><text:s text:c="2"/>CONVERGE SPA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788" table:style-name="ce12">
            <text:p>1788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70" table:style-name="ce14">
            <text:p>170,00</text:p>
          </table:table-cell>
          <table:table-cell office:value-type="string" table:style-name="ce12">
            <text:p><text:s text:c="2"/>FATTORI-SAFEST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789" table:style-name="ce12">
            <text:p>178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86" table:style-name="ce14">
            <text:p>86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89" table:style-name="ce12">
            <text:p>178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89" table:style-name="ce12">
            <text:p>178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4" table:style-name="ce14">
            <text:p>44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89" table:style-name="ce12">
            <text:p>178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89" table:style-name="ce12">
            <text:p>178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0" table:style-name="ce12">
            <text:p>1790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622.28" table:style-name="ce14">
            <text:p>7.622,28</text:p>
          </table:table-cell>
          <table:table-cell office:value-type="string" table:style-name="ce12">
            <text:p><text:s text:c="2"/>SISTEMA CAMERALE SERVIZI SRL 12620491006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91" table:style-name="ce12">
            <text:p>1791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878.7" table:style-name="ce14">
            <text:p>878,7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92" table:style-name="ce12">
            <text:p>1792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555.5" table:style-name="ce14">
            <text:p>555,5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793" table:style-name="ce12">
            <text:p>1793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4" table:style-name="ce12">
            <text:p>1794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5" table:style-name="ce12">
            <text:p>179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9.5" table:style-name="ce14">
            <text:p>49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6" table:style-name="ce12">
            <text:p>179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74.74" table:style-name="ce14">
            <text:p>174,74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796" table:style-name="ce12">
            <text:p>179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9212.08" table:style-name="ce14">
            <text:p>9.212,08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6" table:style-name="ce12">
            <text:p>179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542.1" table:style-name="ce14">
            <text:p>6.542,1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7" table:style-name="ce12">
            <text:p>179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86.63" table:style-name="ce14">
            <text:p>86,63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8" table:style-name="ce12">
            <text:p>1798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82.5" table:style-name="ce14">
            <text:p>82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799" table:style-name="ce12">
            <text:p>179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799" table:style-name="ce12">
            <text:p>179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800" table:style-name="ce12">
            <text:p>1800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48.5" table:style-name="ce14">
            <text:p>148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801" table:style-name="ce12">
            <text:p>1801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802" table:style-name="ce12">
            <text:p>1802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0.13" table:style-name="ce14">
            <text:p>70,13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803" table:style-name="ce12">
            <text:p>1803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<text:s text:c="2"/>SEMAR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804" table:style-name="ce12">
            <text:p>1804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54" table:style-name="ce14">
            <text:p>54,00</text:p>
          </table:table-cell>
          <table:table-cell office:value-type="string" table:style-name="ce12">
            <text:p><text:s text:c="2"/>SEMAR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1274.800000000003" table:style-name="ce14">
            <text:p>41.274,8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3399.11" table:style-name="ce14">
            <text:p>3.399,1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4241.04" table:style-name="ce14">
            <text:p>14.241,0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889.43" table:style-name="ce14">
            <text:p>1.889,4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6139.19" table:style-name="ce14">
            <text:p>16.139,1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0952.68" table:style-name="ce14">
            <text:p>40.952,6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64.37" table:style-name="ce14">
            <text:p>764,3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28.26" table:style-name="ce14">
            <text:p>128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6.48" table:style-name="ce14">
            <text:p>76,4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42.03" table:style-name="ce14">
            <text:p>742,0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805" table:style-name="ce12">
            <text:p>1805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698.22" table:style-name="ce14">
            <text:p>1.698,2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806" table:style-name="ce12">
            <text:p>1806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80" table:style-name="ce14">
            <text:p>80,00</text:p>
          </table:table-cell>
          <table:table-cell office:value-type="string" table:style-name="ce12">
            <text:p><text:s text:c="2"/>AGOSTINI S.R.L.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.24" table:style-name="ce14">
            <text:p>7,2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57.44" table:style-name="ce14">
            <text:p>157,4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78.72" table:style-name="ce14">
            <text:p>78,72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20595.560000000001" table:style-name="ce14">
            <text:p>20.595,5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2.85" table:style-name="ce14">
            <text:p>12,85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6690.400000000001" table:style-name="ce14">
            <text:p>16.690,4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1190.53" table:style-name="ce14">
            <text:p>1.190,5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208.21" table:style-name="ce14">
            <text:p>208,2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385.08" table:style-name="ce14">
            <text:p>385,0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32.270000000000003" table:style-name="ce14">
            <text:p>32,2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7" table:style-name="ce12">
            <text:p>1807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429.05" table:style-name="ce14">
            <text:p>429,05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808" table:style-name="ce12">
            <text:p>1808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SNIAP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809" table:style-name="ce12">
            <text:p>1809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MIDA - SOCIETA'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810" table:style-name="ce12">
            <text:p>1810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INLINE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811" table:style-name="ce12">
            <text:p>1811</text:p>
          </table:table-cell>
          <table:table-cell office:value-type="date" office:date-value="2019-11-12T00:00:00" table:style-name="ce13">
            <text:p>12/11/2019</text:p>
          </table:table-cell>
          <table:table-cell office:value-type="float" office:value="342.9" table:style-name="ce14">
            <text:p>342,90</text:p>
          </table:table-cell>
          <table:table-cell office:value-type="string" table:style-name="ce12">
            <text:p>SCHIANO MAURO<text:s/>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12" table:style-name="ce12">
            <text:p>1812</text:p>
          </table:table-cell>
          <table:table-cell office:value-type="date" office:date-value="2019-11-13T00:00:00" table:style-name="ce13">
            <text:p>13/11/2019</text:p>
          </table:table-cell>
          <table:table-cell office:value-type="float" office:value="47.04" table:style-name="ce14">
            <text:p>47,04</text:p>
          </table:table-cell>
          <table:table-cell office:value-type="string" table:style-name="ce12">
            <text:p><text:s text:c="2"/>COMUNE DI PORTOFERRAI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13" table:style-name="ce12">
            <text:p>1813</text:p>
          </table:table-cell>
          <table:table-cell office:value-type="date" office:date-value="2019-11-13T00:00:00" table:style-name="ce13">
            <text:p>13/11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DI CEC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14" table:style-name="ce12">
            <text:p>1814</text:p>
          </table:table-cell>
          <table:table-cell office:value-type="date" office:date-value="2019-11-13T00:00:00" table:style-name="ce13">
            <text:p>13/11/2019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2">
            <text:p>BULTEZ MELANIE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815" table:style-name="ce12">
            <text:p>1815</text:p>
          </table:table-cell>
          <table:table-cell office:value-type="date" office:date-value="2019-11-13T00:00:00" table:style-name="ce13">
            <text:p>13/11/2019</text:p>
          </table:table-cell>
          <table:table-cell office:value-type="float" office:value="126817.56" table:style-name="ce14">
            <text:p>126.817,56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3114</text:p>
          </table:table-cell>
          <table:table-cell office:value-type="string" table:style-name="ce12">
            <text:p>Altri contributi e trasferimenti correnti a Unioncamere</text:p>
          </table:table-cell>
          <table:table-cell table:number-columns-repeated="16378"/>
        </table:table-row>
        <table:table-row table:style-name="ro6">
          <table:table-cell office:value-type="float" office:value="1817" table:style-name="ce12">
            <text:p>1817</text:p>
          </table:table-cell>
          <table:table-cell office:value-type="date" office:date-value="2019-11-14T00:00:00" table:style-name="ce13">
            <text:p>14/11/2019</text:p>
          </table:table-cell>
          <table:table-cell office:value-type="float" office:value="74.25" table:style-name="ce14">
            <text:p>74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818" table:style-name="ce12">
            <text:p>1818</text:p>
          </table:table-cell>
          <table:table-cell office:value-type="date" office:date-value="2019-11-14T00:00:00" table:style-name="ce13">
            <text:p>14/11/2019</text:p>
          </table:table-cell>
          <table:table-cell office:value-type="float" office:value="222.75" table:style-name="ce14">
            <text:p>222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819" table:style-name="ce12">
            <text:p>1819</text:p>
          </table:table-cell>
          <table:table-cell office:value-type="date" office:date-value="2019-11-14T00:00:00" table:style-name="ce13">
            <text:p>14/11/2019</text:p>
          </table:table-cell>
          <table:table-cell office:value-type="float" office:value="1262.05" table:style-name="ce14">
            <text:p>1.262,05</text:p>
          </table:table-cell>
          <table:table-cell office:value-type="string" table:style-name="ce12">
            <text:p><text:s text:c="2"/>LICEO SCIENTIFICO FRANCESCO CECIONI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820" table:style-name="ce12">
            <text:p>1820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96.18" table:style-name="ce14">
            <text:p>96,18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820" table:style-name="ce12">
            <text:p>1820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07.78" table:style-name="ce14">
            <text:p>107,78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1820" table:style-name="ce12">
            <text:p>1820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902.73" table:style-name="ce14">
            <text:p>1.902,73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7">
          <table:table-cell office:value-type="float" office:value="1821" table:style-name="ce12">
            <text:p>1821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266.75" table:style-name="ce14">
            <text:p>266,75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822" table:style-name="ce12">
            <text:p>182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22" table:style-name="ce12">
            <text:p>182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23" table:style-name="ce12">
            <text:p>1823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266" table:style-name="ce14">
            <text:p>266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24" table:style-name="ce12">
            <text:p>1824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183.2" table:style-name="ce14">
            <text:p>1.183,20</text:p>
          </table:table-cell>
          <table:table-cell office:value-type="string" table:style-name="ce12">
            <text:p><text:s text:c="2"/>CIEMME GESCO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825" table:style-name="ce12">
            <text:p>1825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8.1999999999999993" table:style-name="ce14">
            <text:p>8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2112</text:p>
          </table:table-cell>
          <table:table-cell office:value-type="string" table:style-name="ce12">
            <text:p>Spese per pubblicità</text:p>
          </table:table-cell>
          <table:table-cell table:number-columns-repeated="16378"/>
        </table:table-row>
        <table:table-row table:style-name="ro6">
          <table:table-cell office:value-type="float" office:value="1825" table:style-name="ce12">
            <text:p>1825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04.55" table:style-name="ce14">
            <text:p>104,55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826" table:style-name="ce12">
            <text:p>1826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780" table:style-name="ce14">
            <text:p>1.780,00</text:p>
          </table:table-cell>
          <table:table-cell office:value-type="string" table:style-name="ce12">
            <text:p><text:s text:c="2"/>COMIT SOC. COOP.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1826" table:style-name="ce12">
            <text:p>1826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475" table:style-name="ce14">
            <text:p>475,00</text:p>
          </table:table-cell>
          <table:table-cell office:value-type="string" table:style-name="ce12">
            <text:p><text:s text:c="2"/>COMIT SOC. COOP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827" table:style-name="ce12">
            <text:p>1827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9.510000000000002" table:style-name="ce14">
            <text:p>19,51</text:p>
          </table:table-cell>
          <table:table-cell office:value-type="string" table:style-name="ce12">
            <text:p><text:s text:c="2"/>FASTWEB SPA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6">
          <table:table-cell office:value-type="float" office:value="1827" table:style-name="ce12">
            <text:p>1827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21.62" table:style-name="ce14">
            <text:p>21,62</text:p>
          </table:table-cell>
          <table:table-cell office:value-type="string" table:style-name="ce12">
            <text:p><text:s text:c="2"/>FASTWEB SPA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1828" table:style-name="ce12">
            <text:p>1828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2">
            <text:p><text:s text:c="2"/>ANTICIMEX SRL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6">
          <table:table-cell office:value-type="float" office:value="1829" table:style-name="ce12">
            <text:p>1829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1835.09" table:style-name="ce14">
            <text:p>1.835,09</text:p>
          </table:table-cell>
          <table:table-cell office:value-type="string" table:style-name="ce12">
            <text:p><text:s text:c="2"/>PFE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7">
          <table:table-cell office:value-type="float" office:value="1830" table:style-name="ce12">
            <text:p>1830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2">
            <text:p><text:s text:c="2"/>ANTICIMEX SRL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7">
          <table:table-cell office:value-type="float" office:value="1831" table:style-name="ce12">
            <text:p>1831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970" table:style-name="ce14">
            <text:p>970,00</text:p>
          </table:table-cell>
          <table:table-cell office:value-type="string" table:style-name="ce12">
            <text:p><text:s text:c="2"/>M B D SRL</text:p>
          </table:table-cell>
          <table:table-cell office:value-type="string" table:style-name="ce12">
            <text:p>2124</text:p>
          </table:table-cell>
          <table:table-cell office:value-type="string" table:style-name="ce12">
            <text:p>Manutenzione ordinaria e riparazioni di immobili <text:s/>e loro pertinenze</text:p>
          </table:table-cell>
          <table:table-cell table:number-columns-repeated="16378"/>
        </table:table-row>
        <table:table-row table:style-name="ro9">
          <table:table-cell office:value-type="float" office:value="1832" table:style-name="ce12">
            <text:p>183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897.16" table:style-name="ce14">
            <text:p>897,1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832" table:style-name="ce12">
            <text:p>183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7357.61" table:style-name="ce14">
            <text:p>7.357,61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832" table:style-name="ce12">
            <text:p>183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832" table:style-name="ce12">
            <text:p>1832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-1976.32" table:style-name="ce14">
            <text:p>-1.976,3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833" table:style-name="ce12">
            <text:p>1833</text:p>
          </table:table-cell>
          <table:table-cell office:value-type="date" office:date-value="2019-11-18T00:00:00" table:style-name="ce13">
            <text:p>18/11/2019</text:p>
          </table:table-cell>
          <table:table-cell office:value-type="float" office:value="25.75" table:style-name="ce14">
            <text:p>25,75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834" table:style-name="ce12">
            <text:p>1834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20.95" table:style-name="ce14">
            <text:p>20,95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9">
          <table:table-cell office:value-type="float" office:value="1835" table:style-name="ce12">
            <text:p>1835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1116.75" table:style-name="ce14">
            <text:p>1.116,7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836" table:style-name="ce12">
            <text:p>1836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837" table:style-name="ce12">
            <text:p>1837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396.95" table:style-name="ce14">
            <text:p>396,95</text:p>
          </table:table-cell>
          <table:table-cell office:value-type="string" table:style-name="ce12">
            <text:p><text:s text:c="2"/>FERRARIS ANDREA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838" table:style-name="ce12">
            <text:p>1838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1755.93" table:style-name="ce14">
            <text:p>1.755,93</text:p>
          </table:table-cell>
          <table:table-cell office:value-type="string" table:style-name="ce12">
            <text:p><text:s text:c="2"/>DORINI ADRIANO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6">
          <table:table-cell office:value-type="float" office:value="1839" table:style-name="ce12">
            <text:p>1839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796.57" table:style-name="ce14">
            <text:p>796,57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840" table:style-name="ce12">
            <text:p>1840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3053.46" table:style-name="ce14">
            <text:p>3.053,46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841" table:style-name="ce12">
            <text:p>1841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 text:c="2"/>TELEGRANDUCATO DI TOSCANA S.R.L.</text:p>
          </table:table-cell>
          <table:table-cell office:value-type="string" table:style-name="ce12">
            <text:p>2112</text:p>
          </table:table-cell>
          <table:table-cell office:value-type="string" table:style-name="ce12">
            <text:p>Spese per pubblicità</text:p>
          </table:table-cell>
          <table:table-cell table:number-columns-repeated="16378"/>
        </table:table-row>
        <table:table-row table:style-name="ro9">
          <table:table-cell office:value-type="float" office:value="1842" table:style-name="ce12">
            <text:p>1842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455" table:style-name="ce14">
            <text:p>455,00</text:p>
          </table:table-cell>
          <table:table-cell office:value-type="string" table:style-name="ce12">
            <text:p><text:s text:c="2"/>QUILIVORNO.IT DI GISA SNC DI MICHELANGELO SARTI E GIACOMO NICCOLINI</text:p>
          </table:table-cell>
          <table:table-cell office:value-type="string" table:style-name="ce12">
            <text:p>2112</text:p>
          </table:table-cell>
          <table:table-cell office:value-type="string" table:style-name="ce12">
            <text:p>Spese per pubblicità</text:p>
          </table:table-cell>
          <table:table-cell table:number-columns-repeated="16378"/>
        </table:table-row>
        <table:table-row table:style-name="ro7">
          <table:table-cell office:value-type="float" office:value="1843" table:style-name="ce12">
            <text:p>1843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<text:s text:c="2"/>SOCIETA' EDITORIALE MARITTIMA R.L. LA GAZZETTA MARITTIMA</text:p>
          </table:table-cell>
          <table:table-cell office:value-type="string" table:style-name="ce12">
            <text:p>2112</text:p>
          </table:table-cell>
          <table:table-cell office:value-type="string" table:style-name="ce12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1844" table:style-name="ce12">
            <text:p>1844</text:p>
          </table:table-cell>
          <table:table-cell office:value-type="date" office:date-value="2019-11-19T00:00:00" table:style-name="ce13">
            <text:p>19/11/2019</text:p>
          </table:table-cell>
          <table:table-cell office:value-type="float" office:value="196" table:style-name="ce14">
            <text:p>196,00</text:p>
          </table:table-cell>
          <table:table-cell office:value-type="string" table:style-name="ce12">
            <text:p>GENCHI GAETAN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845" table:style-name="ce12">
            <text:p>1845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24" table:style-name="ce14">
            <text:p>24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845" table:style-name="ce12">
            <text:p>1845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927" table:style-name="ce14">
            <text:p>927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1846" table:style-name="ce12">
            <text:p>1846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3584.45" table:style-name="ce14">
            <text:p>3.584,45</text:p>
          </table:table-cell>
          <table:table-cell office:value-type="string" table:style-name="ce12">
            <text:p><text:s text:c="2"/>CSI S.P.A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847" table:style-name="ce12">
            <text:p>1847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2">
            <text:p><text:s text:c="2"/>CENTRO STUDI E RICERCHE DELLE CAMERE DI COMMERCIO G. TAGLIACARNE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848" table:style-name="ce12">
            <text:p>1848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17.2" table:style-name="ce14">
            <text:p>17,2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7">
          <table:table-cell office:value-type="float" office:value="1848" table:style-name="ce12">
            <text:p>1848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79.400000000000006" table:style-name="ce14">
            <text:p>79,4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848" table:style-name="ce12">
            <text:p>1848</text:p>
          </table:table-cell>
          <table:table-cell office:value-type="date" office:date-value="2019-11-20T00:00:00" table:style-name="ce13">
            <text:p>20/11/2019</text:p>
          </table:table-cell>
          <table:table-cell office:value-type="float" office:value="202" table:style-name="ce14">
            <text:p>202,0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7">
          <table:table-cell office:value-type="float" office:value="1849" table:style-name="ce12">
            <text:p>184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849" table:style-name="ce12">
            <text:p>184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33.799999999999997" table:style-name="ce14">
            <text:p>33,8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number-rows-repeated="3" table:style-name="ro7">
          <table:table-cell office:value-type="float" office:value="1849" table:style-name="ce12">
            <text:p>184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849" table:style-name="ce12">
            <text:p>184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50.7" table:style-name="ce14">
            <text:p>50,7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849" table:style-name="ce12">
            <text:p>184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53.5" table:style-name="ce14">
            <text:p>253,5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850" table:style-name="ce12">
            <text:p>1850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13173.95" table:style-name="ce14">
            <text:p>113.173,95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850" table:style-name="ce12">
            <text:p>1850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387.4699999999998" table:style-name="ce14">
            <text:p>2.387,47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51" table:style-name="ce12">
            <text:p>1851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5428.45" table:style-name="ce14">
            <text:p>5.428,45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851" table:style-name="ce12">
            <text:p>1851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10.65" table:style-name="ce14">
            <text:p>110,65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52" table:style-name="ce12">
            <text:p>1852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2">
            <text:p><text:s text:c="2"/>FUTURO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54" table:style-name="ce12">
            <text:p>1854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77" table:style-name="ce14">
            <text:p>177,00</text:p>
          </table:table-cell>
          <table:table-cell office:value-type="string" table:style-name="ce12">
            <text:p><text:s text:c="2"/>ITALCREDI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55" table:style-name="ce12">
            <text:p>1855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90" table:style-name="ce14">
            <text:p>290,00</text:p>
          </table:table-cell>
          <table:table-cell office:value-type="string" table:style-name="ce12">
            <text:p><text:s text:c="2"/>FINDOMESTIC BANC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56" table:style-name="ce12">
            <text:p>1856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2">
            <text:p><text:s text:c="2"/>PRESTITALI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57" table:style-name="ce12">
            <text:p>1857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2">
            <text:p><text:s text:c="2"/>Ass.ne Musicale Orchestra Città di Grosseto</text:p>
          </table:table-cell>
          <table:table-cell office:value-type="string" table:style-name="ce12">
            <text:p>7300</text:p>
          </table:table-cell>
          <table:table-cell office:value-type="string" table:style-name="ce12">
            <text:p>Restituzione di depositi cauzionali</text:p>
          </table:table-cell>
          <table:table-cell table:number-columns-repeated="16378"/>
        </table:table-row>
        <table:table-row table:style-name="ro6">
          <table:table-cell office:value-type="float" office:value="1858" table:style-name="ce12">
            <text:p>1858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59" table:style-name="ce12">
            <text:p>1859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56" table:style-name="ce14">
            <text:p>256,00</text:p>
          </table:table-cell>
          <table:table-cell office:value-type="string" table:style-name="ce12">
            <text:p><text:s text:c="2"/>PITAGOR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0" table:style-name="ce12">
            <text:p>1860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1719.58" table:style-name="ce14">
            <text:p>1.719,58</text:p>
          </table:table-cell>
          <table:table-cell office:value-type="string" table:style-name="ce12">
            <text:p><text:s text:c="2"/>INPDAP SERVIZIO CREDITO AMMORTAMENTO PRESTITI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1" table:style-name="ce12">
            <text:p>1861</text:p>
          </table:table-cell>
          <table:table-cell office:value-type="date" office:date-value="2019-11-21T00:00:00" table:style-name="ce13">
            <text:p>21/11/2019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2" table:style-name="ce12">
            <text:p>1862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53.5" table:style-name="ce14">
            <text:p>153,50</text:p>
          </table:table-cell>
          <table:table-cell office:value-type="string" table:style-name="ce12">
            <text:p>CECCARINI GIANLUCA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3" table:style-name="ce12">
            <text:p>1863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92.28" table:style-name="ce14">
            <text:p>192,28</text:p>
          </table:table-cell>
          <table:table-cell office:value-type="string" table:style-name="ce12">
            <text:p><text:s text:c="3"/>CGIL <text:s/>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4" table:style-name="ce12">
            <text:p>1864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8.159999999999997" table:style-name="ce14">
            <text:p>38,16</text:p>
          </table:table-cell>
          <table:table-cell office:value-type="string" table:style-name="ce12">
            <text:p><text:s text:c="2"/>CG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5" table:style-name="ce12">
            <text:p>1865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6" table:style-name="ce12">
            <text:p>1866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46.37" table:style-name="ce14">
            <text:p>46,37</text:p>
          </table:table-cell>
          <table:table-cell office:value-type="string" table:style-name="ce12">
            <text:p><text:s text:c="2"/>UIL 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7" table:style-name="ce12">
            <text:p>1867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50.88" table:style-name="ce14">
            <text:p>50,88</text:p>
          </table:table-cell>
          <table:table-cell office:value-type="string" table:style-name="ce12">
            <text:p><text:s text:c="2"/>U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8" table:style-name="ce12">
            <text:p>1868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84.31" table:style-name="ce14">
            <text:p>384,31</text:p>
          </table:table-cell>
          <table:table-cell office:value-type="string" table:style-name="ce12">
            <text:p>FILOMENA SCULCO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69" table:style-name="ce12">
            <text:p>1869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CREDIT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70" table:style-name="ce12">
            <text:p>1870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972.61" table:style-name="ce14">
            <text:p>972,61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871" table:style-name="ce12">
            <text:p>1871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GINANNESCHI MASSIMILIAN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72" table:style-name="ce12">
            <text:p>1872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SOLDAINI RIT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73" table:style-name="ce12">
            <text:p>1873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485.78" table:style-name="ce14">
            <text:p>485,78</text:p>
          </table:table-cell>
          <table:table-cell office:value-type="string" table:style-name="ce12">
            <text:p>ALBI PASQUALINO<text:s/>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1873" table:style-name="ce12">
            <text:p>1873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0153.49" table:style-name="ce14">
            <text:p>10.153,49</text:p>
          </table:table-cell>
          <table:table-cell office:value-type="string" table:style-name="ce12">
            <text:p>ALBI PASQUALINO<text:s/>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1874" table:style-name="ce12">
            <text:p>1874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0.1" table:style-name="ce14">
            <text:p>10,1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4" table:style-name="ce12">
            <text:p>1874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6" table:style-name="ce12">
            <text:p>1876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6" table:style-name="ce12">
            <text:p>1876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22.5" table:style-name="ce14">
            <text:p>22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6" table:style-name="ce12">
            <text:p>1876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6" table:style-name="ce12">
            <text:p>1876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.6" table:style-name="ce14">
            <text:p>3,6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7" table:style-name="ce12">
            <text:p>1877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7" table:style-name="ce12">
            <text:p>1877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99" table:style-name="ce14">
            <text:p>99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8" table:style-name="ce12">
            <text:p>1878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8" table:style-name="ce12">
            <text:p>1878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17.399999999999999" table:style-name="ce14">
            <text:p>17,4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9" table:style-name="ce12">
            <text:p>1879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40.5" table:style-name="ce14">
            <text:p>40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79" table:style-name="ce12">
            <text:p>1879</text:p>
          </table:table-cell>
          <table:table-cell office:value-type="date" office:date-value="2019-11-22T00:00:00" table:style-name="ce13">
            <text:p>22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0" table:style-name="ce12">
            <text:p>1880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40.5" table:style-name="ce14">
            <text:p>40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0" table:style-name="ce12">
            <text:p>1880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1" table:style-name="ce12">
            <text:p>1881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45" table:style-name="ce14">
            <text:p>45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1" table:style-name="ce12">
            <text:p>1881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2" table:style-name="ce12">
            <text:p>1882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2" table:style-name="ce12">
            <text:p>1882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83" table:style-name="ce12">
            <text:p>1883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33.700000000000003" table:style-name="ce14">
            <text:p>33,70</text:p>
          </table:table-cell>
          <table:table-cell office:value-type="string" table:style-name="ce12">
            <text:p><text:s text:c="2"/>COMUNE DI ROSIGNANO MARITTIM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84" table:style-name="ce12">
            <text:p>1884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85" table:style-name="ce12">
            <text:p>1885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11.76" table:style-name="ce14">
            <text:p>11,76</text:p>
          </table:table-cell>
          <table:table-cell office:value-type="string" table:style-name="ce12">
            <text:p><text:s text:c="2"/>COMUNE DI PIACENZ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86" table:style-name="ce12">
            <text:p>1886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CARAMAN EUGENIU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87" table:style-name="ce12">
            <text:p>1887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BITOSSI CHIAR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88" table:style-name="ce12">
            <text:p>1888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<text:s text:c="2"/>L &amp; M SRL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89" table:style-name="ce12">
            <text:p>1889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CECCHERINI TOMMASO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890" table:style-name="ce12">
            <text:p>1890</text:p>
          </table:table-cell>
          <table:table-cell office:value-type="date" office:date-value="2019-11-26T00:00:00" table:style-name="ce13">
            <text:p>26/11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PISA' ANDRE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1891" table:style-name="ce12">
            <text:p>1891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79.430000000000007" table:style-name="ce14">
            <text:p>79,43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892" table:style-name="ce12">
            <text:p>1892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.03" table:style-name="ce14">
            <text:p>1,03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893" table:style-name="ce12">
            <text:p>1893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224.33" table:style-name="ce14">
            <text:p>224,33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3" table:style-name="ce12">
            <text:p>1893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5" table:style-name="ce14">
            <text:p>35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4" table:style-name="ce12">
            <text:p>1894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4" table:style-name="ce12">
            <text:p>1894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160.3" table:style-name="ce14">
            <text:p>1.160,3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5" table:style-name="ce12">
            <text:p>1895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5" table:style-name="ce12">
            <text:p>1895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23.9" table:style-name="ce14">
            <text:p>23,9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6" table:style-name="ce12">
            <text:p>1896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7.799999999999997" table:style-name="ce14">
            <text:p>37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6" table:style-name="ce12">
            <text:p>1896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7" table:style-name="ce12">
            <text:p>1897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67.25" table:style-name="ce14">
            <text:p>367,25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7" table:style-name="ce12">
            <text:p>1897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6.06" table:style-name="ce14">
            <text:p>36,06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8" table:style-name="ce12">
            <text:p>1898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5.2" table:style-name="ce14">
            <text:p>15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8" table:style-name="ce12">
            <text:p>1898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9" table:style-name="ce12">
            <text:p>1899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3.9" table:style-name="ce14">
            <text:p>33,9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899" table:style-name="ce12">
            <text:p>1899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0" table:style-name="ce12">
            <text:p>1900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0" table:style-name="ce12">
            <text:p>1900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40.5" table:style-name="ce14">
            <text:p>40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1" table:style-name="ce12">
            <text:p>1901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1" table:style-name="ce12">
            <text:p>1901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1.8" table:style-name="ce14">
            <text:p>11,8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2" table:style-name="ce12">
            <text:p>1902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02" table:style-name="ce12">
            <text:p>1902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28.5" table:style-name="ce14">
            <text:p>28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903" table:style-name="ce12">
            <text:p>1903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54.81" table:style-name="ce14">
            <text:p>54,81</text:p>
          </table:table-cell>
          <table:table-cell office:value-type="string" table:style-name="ce12">
            <text:p>SUMMA MARIA ASSUN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03" table:style-name="ce12">
            <text:p>1903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370.19" table:style-name="ce14">
            <text:p>1.370,19</text:p>
          </table:table-cell>
          <table:table-cell office:value-type="string" table:style-name="ce12">
            <text:p>SUMMA MARIA ASSUN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904" table:style-name="ce12">
            <text:p>1904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6005.01" table:style-name="ce14">
            <text:p>6.005,01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905" table:style-name="ce12">
            <text:p>1905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06" table:style-name="ce12">
            <text:p>1906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70.19" table:style-name="ce14">
            <text:p>70,1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399</text:p>
          </table:table-cell>
          <table:table-cell office:value-type="string" table:style-name="ce12">
            <text:p>Altri oneri finanziari</text:p>
          </table:table-cell>
          <table:table-cell table:number-columns-repeated="16378"/>
        </table:table-row>
        <table:table-row table:style-name="ro6">
          <table:table-cell office:value-type="float" office:value="1907" table:style-name="ce12">
            <text:p>1907</text:p>
          </table:table-cell>
          <table:table-cell office:value-type="date" office:date-value="2019-11-27T00:00:00" table:style-name="ce13">
            <text:p>27/11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TALENTIK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908" table:style-name="ce12">
            <text:p>1908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VANITY HAIR S.N.C. DI MARONGIU COSTANZA E FRESI SHANDY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09" table:style-name="ce12">
            <text:p>1909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S.I. CLIMA DI SERRAGGI SINDONE ANDRE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910" table:style-name="ce12">
            <text:p>1910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SSOCIAZIONE SPORTIVA DILETTANTISTICA TTM TRAIL TEAM MAREMM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1" table:style-name="ce12">
            <text:p>1911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AREA3D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912" table:style-name="ce12">
            <text:p>1912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FISIOS - CENTRO FIOSIOTERAPICO TOSCANO -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3" table:style-name="ce12">
            <text:p>1913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LU.MAR. IMPIANTI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1914" table:style-name="ce12">
            <text:p>1914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CUORE LIBURNIA SOCIALE - SOCIETA' COOPERATIVA ONLUS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5" table:style-name="ce12">
            <text:p>1915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MY FASHION DI ANGIOLINI ELEN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6" table:style-name="ce12">
            <text:p>1916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LA SELVA SOCIETA' BIOAGRICOLA A 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7" table:style-name="ce12">
            <text:p>1917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PEGASO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8" table:style-name="ce12">
            <text:p>1918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MAGNI ANDRE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19" table:style-name="ce12">
            <text:p>1919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'IECI IMPIANTI SRL'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20" table:style-name="ce12">
            <text:p>1920</text:p>
          </table:table-cell>
          <table:table-cell office:value-type="date" office:date-value="2019-11-29T00:00:00" table:style-name="ce13">
            <text:p>29/11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'IECI IMPIANTI SRL'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21" table:style-name="ce12">
            <text:p>1921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49.5" table:style-name="ce14">
            <text:p>49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22" table:style-name="ce12">
            <text:p>1922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86.63" table:style-name="ce14">
            <text:p>86,63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23" table:style-name="ce12">
            <text:p>1923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82.5" table:style-name="ce14">
            <text:p>82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24" table:style-name="ce12">
            <text:p>1924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 text:c="2"/>C.E.V.I.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1925" table:style-name="ce12">
            <text:p>1925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248.4100000000001" table:style-name="ce14">
            <text:p>1.248,41</text:p>
          </table:table-cell>
          <table:table-cell office:value-type="string" table:style-name="ce12">
            <text:p><text:s text:c="2"/>A.S.A.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1925" table:style-name="ce12">
            <text:p>1925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3.04" table:style-name="ce14">
            <text:p>3,04</text:p>
          </table:table-cell>
          <table:table-cell office:value-type="string" table:style-name="ce12">
            <text:p><text:s text:c="2"/>A.S.A.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926" table:style-name="ce12">
            <text:p>1926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707.35" table:style-name="ce14">
            <text:p>1.707,35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927" table:style-name="ce12">
            <text:p>1927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8.25" table:style-name="ce14">
            <text:p>8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28" table:style-name="ce12">
            <text:p>1928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82.5" table:style-name="ce14">
            <text:p>82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929" table:style-name="ce12">
            <text:p>1929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57.75" table:style-name="ce14">
            <text:p>57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0" table:style-name="ce12">
            <text:p>1930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23.75" table:style-name="ce14">
            <text:p>123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1" table:style-name="ce12">
            <text:p>1931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33" table:style-name="ce14">
            <text:p>33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2" table:style-name="ce12">
            <text:p>1932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74.25" table:style-name="ce14">
            <text:p>74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3" table:style-name="ce12">
            <text:p>1933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74.25" table:style-name="ce14">
            <text:p>74,2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4" table:style-name="ce12">
            <text:p>1934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35" table:style-name="ce12">
            <text:p>1935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48.75" table:style-name="ce14">
            <text:p>148,75</text:p>
          </table:table-cell>
          <table:table-cell office:value-type="string" table:style-name="ce12">
            <text:p><text:s text:c="2"/>SILLABE SRL</text:p>
          </table:table-cell>
          <table:table-cell office:value-type="string" table:style-name="ce12">
            <text:p>2119</text:p>
          </table:table-cell>
          <table:table-cell office:value-type="string" table:style-name="ce12">
            <text:p>Acquisto di servizi per la stampa di pubblicazioni</text:p>
          </table:table-cell>
          <table:table-cell table:number-columns-repeated="16378"/>
        </table:table-row>
        <table:table-row table:style-name="ro7">
          <table:table-cell office:value-type="float" office:value="1936" table:style-name="ce12">
            <text:p>1936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<text:s text:c="2"/>CONSORZIO PER LA TUTELA DEI VINI BOLGHERI DOC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37" table:style-name="ce12">
            <text:p>1937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ANDANTE BARBAR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938" table:style-name="ce12">
            <text:p>1938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25" table:style-name="ce14">
            <text:p>25,00</text:p>
          </table:table-cell>
          <table:table-cell office:value-type="string" table:style-name="ce12">
            <text:p>PEDRETTI SONI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939" table:style-name="ce12">
            <text:p>1939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SOLDAINI RIT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940" table:style-name="ce12">
            <text:p>1940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343.97" table:style-name="ce14">
            <text:p>343,97</text:p>
          </table:table-cell>
          <table:table-cell office:value-type="string" table:style-name="ce12">
            <text:p>PIETRINI LUCIANA<text:s/>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941" table:style-name="ce12">
            <text:p>1941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941" table:style-name="ce12">
            <text:p>1941</text:p>
          </table:table-cell>
          <table:table-cell office:value-type="date" office:date-value="2019-12-02T00:00:00" table:style-name="ce13">
            <text:p>02/12/2019</text:p>
          </table:table-cell>
          <table:table-cell office:value-type="float" office:value="25.88" table:style-name="ce14">
            <text:p>25,88</text:p>
          </table:table-cell>
          <table:table-cell office:value-type="string" table:style-name="ce12">
            <text:p><text:s text:c="2"/>FONDO PENSIONE PERSEO SIRIO 97660520582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9">
          <table:table-cell office:value-type="float" office:value="1942" table:style-name="ce12">
            <text:p>1942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295" table:style-name="ce14">
            <text:p>1.29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9">
          <table:table-cell office:value-type="float" office:value="1942" table:style-name="ce12">
            <text:p>1942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9">
          <table:table-cell office:value-type="float" office:value="1943" table:style-name="ce12">
            <text:p>1943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2405" table:style-name="ce14">
            <text:p>2.40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9">
          <table:table-cell office:value-type="float" office:value="1944" table:style-name="ce12">
            <text:p>1944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5" table:style-name="ce12">
            <text:p>1945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595.41999999999996" table:style-name="ce14">
            <text:p>595,4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5" table:style-name="ce12">
            <text:p>1945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3760.3" table:style-name="ce14">
            <text:p>3.760,3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5" table:style-name="ce12">
            <text:p>1945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6" table:style-name="ce12">
            <text:p>1946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627.16" table:style-name="ce14">
            <text:p>1.627,1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7" table:style-name="ce12">
            <text:p>1947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700.69" table:style-name="ce14">
            <text:p>700,6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8" table:style-name="ce12">
            <text:p>1948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66.66" table:style-name="ce14">
            <text:p>166,6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49" table:style-name="ce12">
            <text:p>1949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749.99" table:style-name="ce14">
            <text:p>1.749,9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950" table:style-name="ce12">
            <text:p>1950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2664.9" table:style-name="ce14">
            <text:p>2.664,90</text:p>
          </table:table-cell>
          <table:table-cell office:value-type="string" table:style-name="ce12">
            <text:p><text:s text:c="2"/>TESORERIA PROVINCIALE DELLO STATO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9">
          <table:table-cell office:value-type="float" office:value="1951" table:style-name="ce12">
            <text:p>1951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1289.04" table:style-name="ce14">
            <text:p>1.289,04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9">
          <table:table-cell office:value-type="float" office:value="1952" table:style-name="ce12">
            <text:p>1952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2" table:style-name="ce12">
            <text:p>1952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5652.9" table:style-name="ce14">
            <text:p>5.652,9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2" table:style-name="ce12">
            <text:p>1952</text:p>
          </table:table-cell>
          <table:table-cell office:value-type="date" office:date-value="2019-12-03T00:00:00" table:style-name="ce13">
            <text:p>03/12/2019</text:p>
          </table:table-cell>
          <table:table-cell office:value-type="float" office:value="592.32000000000005" table:style-name="ce14">
            <text:p>592,3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3" table:style-name="ce12">
            <text:p>1953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668" table:style-name="ce14">
            <text:p>668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4" table:style-name="ce12">
            <text:p>1954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150" table:style-name="ce14">
            <text:p>1.15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4" table:style-name="ce12">
            <text:p>1954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824.98" table:style-name="ce14">
            <text:p>824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4" table:style-name="ce12">
            <text:p>1954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499.97" table:style-name="ce14">
            <text:p>499,97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5" table:style-name="ce12">
            <text:p>1955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874.98" table:style-name="ce14">
            <text:p>874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6" table:style-name="ce12">
            <text:p>1956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447" table:style-name="ce14">
            <text:p>447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6" table:style-name="ce12">
            <text:p>1956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99.98" table:style-name="ce14">
            <text:p>199,9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7" table:style-name="ce12">
            <text:p>1957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2394.96" table:style-name="ce14">
            <text:p>2.394,96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7" table:style-name="ce12">
            <text:p>1957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3510" table:style-name="ce14">
            <text:p>3.51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7" table:style-name="ce12">
            <text:p>1957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525" table:style-name="ce14">
            <text:p>52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8" table:style-name="ce12">
            <text:p>1958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2" table:style-name="ce14">
            <text:p>12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8" table:style-name="ce12">
            <text:p>1958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269.8499999999999" table:style-name="ce14">
            <text:p>1.269,8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59" table:style-name="ce12">
            <text:p>1959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2456.21" table:style-name="ce14">
            <text:p>2.456,21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960" table:style-name="ce12">
            <text:p>1960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64091" table:style-name="ce14">
            <text:p>64.091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5</text:p>
          </table:table-cell>
          <table:table-cell office:value-type="string" table:style-name="ce12">
            <text:p>ICI</text:p>
          </table:table-cell>
          <table:table-cell table:number-columns-repeated="16378"/>
        </table:table-row>
        <table:table-row table:style-name="ro9">
          <table:table-cell office:value-type="float" office:value="1961" table:style-name="ce12">
            <text:p>1961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375" table:style-name="ce14">
            <text:p>37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62" table:style-name="ce12">
            <text:p>1962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059.72" table:style-name="ce14">
            <text:p>1.059,72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62" table:style-name="ce12">
            <text:p>1962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6.23" table:style-name="ce14">
            <text:p>16,2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63" table:style-name="ce12">
            <text:p>1963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2085" table:style-name="ce14">
            <text:p>2.085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64" table:style-name="ce12">
            <text:p>1964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7835.49" table:style-name="ce14">
            <text:p>7.835,4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965" table:style-name="ce12">
            <text:p>1965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76416" table:style-name="ce14">
            <text:p>176.416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3101</text:p>
          </table:table-cell>
          <table:table-cell office:value-type="string" table:style-name="ce12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1965" table:style-name="ce12">
            <text:p>1965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8.75" table:style-name="ce14">
            <text:p>8,75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9">
          <table:table-cell office:value-type="float" office:value="1966" table:style-name="ce12">
            <text:p>1966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116.75" table:style-name="ce14">
            <text:p>1.116,7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1967" table:style-name="ce12">
            <text:p>1967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17688.689999999999" table:style-name="ce14">
            <text:p>17.688,69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968" table:style-name="ce12">
            <text:p>1968</text:p>
          </table:table-cell>
          <table:table-cell office:value-type="date" office:date-value="2019-12-04T00:00:00" table:style-name="ce13">
            <text:p>04/12/2019</text:p>
          </table:table-cell>
          <table:table-cell office:value-type="float" office:value="60078.080000000002" table:style-name="ce14">
            <text:p>60.078,0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5</text:p>
          </table:table-cell>
          <table:table-cell office:value-type="string" table:style-name="ce12">
            <text:p>ICI</text:p>
          </table:table-cell>
          <table:table-cell table:number-columns-repeated="16378"/>
        </table:table-row>
        <table:table-row table:style-name="ro6">
          <table:table-cell office:value-type="float" office:value="1969" table:style-name="ce12">
            <text:p>1969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2">
            <text:p><text:s text:c="2"/>ABC ELETTRO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970" table:style-name="ce12">
            <text:p>1970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71" table:style-name="ce12">
            <text:p>1971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72" table:style-name="ce12">
            <text:p>1972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990" table:style-name="ce14">
            <text:p>990,00</text:p>
          </table:table-cell>
          <table:table-cell office:value-type="string" table:style-name="ce12">
            <text:p>BENEDETTI RITA<text:s/>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96.5" table:style-name="ce14">
            <text:p>96,50</text:p>
          </table:table-cell>
          <table:table-cell office:value-type="string" table:style-name="ce12">
            <text:p>GUIDERI SERENELLA<text:s/>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90.75" table:style-name="ce14">
            <text:p>90,75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975" table:style-name="ce12">
            <text:p>1975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82.5" table:style-name="ce14">
            <text:p>82,50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10.1" table:style-name="ce14">
            <text:p>10,1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1.64" table:style-name="ce14">
            <text:p>1,64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2">
            <text:p><text:s text:c="2"/>ABC ELETTRO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1978" table:style-name="ce12">
            <text:p>1978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86.44" table:style-name="ce14">
            <text:p>86,44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175.96" table:style-name="ce14">
            <text:p>175,96</text:p>
          </table:table-cell>
          <table:table-cell office:value-type="string" table:style-name="ce12">
            <text:p><text:s text:c="2"/>EDIZIONI COMMERCIALI E MARITTIME SRL</text:p>
          </table:table-cell>
          <table:table-cell office:value-type="string" table:style-name="ce12">
            <text:p>2103</text:p>
          </table:table-cell>
          <table:table-cell office:value-type="string" table:style-name="ce12">
            <text:p>Pubblicazioni, giornali e riviste</text:p>
          </table:table-cell>
          <table:table-cell table:number-columns-repeated="16378"/>
        </table:table-row>
        <table:table-row table:style-name="ro6">
          <table:table-cell office:value-type="float" office:value="1980" table:style-name="ce12">
            <text:p>1980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<text:s text:c="2"/>PRESTIGE COMMUNICATION LTD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96390.6" table:style-name="ce14">
            <text:p>96.390,6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2</text:p>
          </table:table-cell>
          <table:table-cell office:value-type="string" table:style-name="ce12">
            <text:p>IRES</text:p>
          </table:table-cell>
          <table:table-cell table:number-columns-repeated="16378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291.55" table:style-name="ce14">
            <text:p>291,55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date" office:date-value="2019-12-05T00:00:00" table:style-name="ce13">
            <text:p>05/12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IIS NICCOLINI PALLI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746.45" table:style-name="ce14">
            <text:p>746,45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3476.68" table:style-name="ce14">
            <text:p>3.476,68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404.11" table:style-name="ce14">
            <text:p>1.404,11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7">
          <table:table-cell office:value-type="float" office:value="1984" table:style-name="ce12">
            <text:p>1984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70452.759999999995" table:style-name="ce14">
            <text:p>70.452,76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3113</text:p>
          </table:table-cell>
          <table:table-cell office:value-type="string" table:style-name="ce12">
            <text:p>Contributi e trasferimenti correnti a Unioncamere per il fondo perequativo</text:p>
          </table:table-cell>
          <table:table-cell table:number-columns-repeated="16378"/>
        </table:table-row>
        <table:table-row table:style-name="ro7">
          <table:table-cell office:value-type="float" office:value="1985" table:style-name="ce12">
            <text:p>1985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38.53" table:style-name="ce14">
            <text:p>138,53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985" table:style-name="ce12">
            <text:p>1985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00.49" table:style-name="ce14">
            <text:p>100,49</text:p>
          </table:table-cell>
          <table:table-cell office:value-type="string" table:style-name="ce12">
            <text:p><text:s text:c="2"/>KUWAIT PETROLEUM ITALIA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986" table:style-name="ce12">
            <text:p>1986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36.5" table:style-name="ce14">
            <text:p>136,5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1987" table:style-name="ce12">
            <text:p>1987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06722.08" table:style-name="ce14">
            <text:p>106.722,08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988" table:style-name="ce12">
            <text:p>1988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4758.3900000000003" table:style-name="ce14">
            <text:p>4.758,39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1989" table:style-name="ce12">
            <text:p>1989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990" table:style-name="ce12">
            <text:p>1990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1.03" table:style-name="ce14">
            <text:p>1,03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22.95" table:style-name="ce14">
            <text:p>22,95</text:p>
          </table:table-cell>
          <table:table-cell office:value-type="string" table:style-name="ce12">
            <text:p><text:s text:c="2"/>TELEPASS S.P.A.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1993" table:style-name="ce12">
            <text:p>1993</text:p>
          </table:table-cell>
          <table:table-cell office:value-type="date" office:date-value="2019-12-06T00:00:00" table:style-name="ce13">
            <text:p>06/12/2019</text:p>
          </table:table-cell>
          <table:table-cell office:value-type="float" office:value="0.8" table:style-name="ce14">
            <text:p>0,8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number-rows-repeated="15" table:style-name="ro9">
          <table:table-cell office:value-type="float" office:value="1994" table:style-name="ce12">
            <text:p>1994</text:p>
          </table:table-cell>
          <table:table-cell office:value-type="date" office:date-value="2019-12-09T00:00:00" table:style-name="ce13">
            <text:p>09/12/2019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<text:s text:c="2"/>CENTRO STUDI E RICERCHE DELLE CAMERE DI COMMERCIO G. TAGLIACARNE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date" office:date-value="2019-12-09T00:00:00" table:style-name="ce13">
            <text:p>09/12/2019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date" office:date-value="2019-12-09T00:00:00" table:style-name="ce13">
            <text:p>09/12/201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<text:s text:c="2"/>A. MANZONI &amp; C. S.P.A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 text:c="2"/>ISIS R. FORESI</text:p>
          </table:table-cell>
          <table:table-cell office:value-type="string" table:style-name="ce12">
            <text:p>3199</text:p>
          </table:table-cell>
          <table:table-cell office:value-type="string" table:style-name="ce12">
            <text:p>Contributi e trasferimenti correnti <text:s/>a altre Amministrazioni Pubbliche locali</text:p>
          </table:table-cell>
          <table:table-cell table:number-columns-repeated="16378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2">
            <text:p><text:s text:c="2"/>ISIS FOLLONICA</text:p>
          </table:table-cell>
          <table:table-cell office:value-type="string" table:style-name="ce12">
            <text:p>3199</text:p>
          </table:table-cell>
          <table:table-cell office:value-type="string" table:style-name="ce12">
            <text:p>Contributi e trasferimenti correnti <text:s/>a altre Amministrazioni Pubbliche locali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28.24" table:style-name="ce14">
            <text:p>128,2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796.41" table:style-name="ce14">
            <text:p>796,41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76.59" table:style-name="ce14">
            <text:p>76,5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721.68" table:style-name="ce14">
            <text:p>1.721,6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750.88" table:style-name="ce14">
            <text:p>750,88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36079.19" table:style-name="ce14">
            <text:p>36.079,1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3369.84" table:style-name="ce14">
            <text:p>3.369,8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4744.59" table:style-name="ce14">
            <text:p>14.744,59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IRAP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868.76" table:style-name="ce14">
            <text:p>1.868,7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6700.830000000002" table:style-name="ce14">
            <text:p>16.700,83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1</text:p>
          </table:table-cell>
          <table:table-cell office:value-type="string" table:style-name="ce12">
            <text:p>Ritenute previdenziali e assistenziali a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2778.26" table:style-name="ce14">
            <text:p>2.778,2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Ritenute erariali a carico del personale</text:p>
          </table:table-cell>
          <table:table-cell table:number-columns-repeated="16378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42443.76" table:style-name="ce14">
            <text:p>42.443,7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14075.27" table:style-name="ce14">
            <text:p>14.075,27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3040.04" table:style-name="ce14">
            <text:p>3.040,04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Ritenute erariali su indennità a organi istituzionali e altri compensi</text:p>
          </table:table-cell>
          <table:table-cell table:number-columns-repeated="16378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5010.5600000000004" table:style-name="ce14">
            <text:p>5.010,56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51" table:style-name="ce14">
            <text:p>51,00</text:p>
          </table:table-cell>
          <table:table-cell office:value-type="string" table:style-name="ce12">
            <text:p><text:s text:c="2"/>AGENZIA DELLE ENTRATE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IRAP</text:p>
          </table:table-cell>
          <table:table-cell table:number-columns-repeated="16378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date" office:date-value="2019-12-10T00:00:00" table:style-name="ce13">
            <text:p>10/12/2019</text:p>
          </table:table-cell>
          <table:table-cell office:value-type="float" office:value="62.62" table:style-name="ce14">
            <text:p>62,62</text:p>
          </table:table-cell>
          <table:table-cell office:value-type="string" table:style-name="ce12">
            <text:p>LOLINI OTTORINO<text:s/></text:p>
          </table:table-cell>
          <table:table-cell office:value-type="string" table:style-name="ce12">
            <text:p>4502</text:p>
          </table:table-cell>
          <table:table-cell office:value-type="string" table:style-name="ce12">
            <text:p>Indennità e rimborso spese <text:s/>per il Consiglio</text:p>
          </table:table-cell>
          <table:table-cell table:number-columns-repeated="16378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59.97" table:style-name="ce14">
            <text:p>59,97</text:p>
          </table:table-cell>
          <table:table-cell office:value-type="string" table:style-name="ce12">
            <text:p><text:s text:c="2"/>ESTRA ENERGIE SRL</text:p>
          </table:table-cell>
          <table:table-cell office:value-type="string" table:style-name="ce12">
            <text:p>2118</text:p>
          </table:table-cell>
          <table:table-cell office:value-type="string" table:style-name="ce12">
            <text:p>Riscaldamento e condizionamento</text:p>
          </table:table-cell>
          <table:table-cell table:number-columns-repeated="16378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3139.81" table:style-name="ce14">
            <text:p>3.139,81</text:p>
          </table:table-cell>
          <table:table-cell office:value-type="string" table:style-name="ce12">
            <text:p><text:s text:c="2"/>VANGI MARCO &amp; C SNC 01427260490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2172.6999999999998" table:style-name="ce14">
            <text:p>2.172,70</text:p>
          </table:table-cell>
          <table:table-cell office:value-type="string" table:style-name="ce12">
            <text:p><text:s text:c="2"/>VANGI MARCO &amp; C SNC 01427260490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271.98" table:style-name="ce14">
            <text:p>271,98</text:p>
          </table:table-cell>
          <table:table-cell office:value-type="string" table:style-name="ce12">
            <text:p><text:s text:c="2"/>REKEEP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421.5" table:style-name="ce14">
            <text:p>421,50</text:p>
          </table:table-cell>
          <table:table-cell office:value-type="string" table:style-name="ce12">
            <text:p><text:s text:c="2"/>CLEAN ACCENT SRL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39.08000000000001" table:style-name="ce14">
            <text:p>139,08</text:p>
          </table:table-cell>
          <table:table-cell office:value-type="string" table:style-name="ce12">
            <text:p><text:s text:c="2"/>GARDEN ECO POGGIOFIORITO S.S.A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2">
            <text:p><text:s text:c="2"/>KYOCERA DOCUMENT SOLUTION ITALIA S.P.A. 01788080156</text:p>
          </table:table-cell>
          <table:table-cell office:value-type="string" table:style-name="ce12">
            <text:p>4201</text:p>
          </table:table-cell>
          <table:table-cell office:value-type="string" table:style-name="ce12">
            <text:p>Noleggi</text:p>
          </table:table-cell>
          <table:table-cell table:number-columns-repeated="16378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698.28" table:style-name="ce14">
            <text:p>698,28</text:p>
          </table:table-cell>
          <table:table-cell office:value-type="string" table:style-name="ce12">
            <text:p><text:s text:c="2"/>SICON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44" table:style-name="ce14">
            <text:p>44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86" table:style-name="ce14">
            <text:p>86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30" table:style-name="ce14">
            <text:p>30,00</text:p>
          </table:table-cell>
          <table:table-cell office:value-type="string" table:style-name="ce12">
            <text:p><text:s text:c="2"/>WORSP SECURITY GROUP SRL UNIPERSONALE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580" table:style-name="ce14">
            <text:p>1.58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Impianti e macchinari</text:p>
          </table:table-cell>
          <table:table-cell table:number-columns-repeated="16378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838.3" table:style-name="ce14">
            <text:p>838,3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GIUNTOLI PIERLUIGI<text:s/>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date" office:date-value="2019-12-11T00:00:00" table:style-name="ce13">
            <text:p>11/12/2019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2">
            <text:p><text:s text:c="2"/>GHIOMELLI SAS DI PAOLA GHIOMELLI &amp; C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2">
            <text:p><text:s text:c="2"/>SICON S.R.L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840" table:style-name="ce14">
            <text:p>840,00</text:p>
          </table:table-cell>
          <table:table-cell office:value-type="string" table:style-name="ce12">
            <text:p><text:s text:c="2"/>BIPLAR IMPIANTI SRL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1535.2" table:style-name="ce14">
            <text:p>1.535,20</text:p>
          </table:table-cell>
          <table:table-cell office:value-type="string" table:style-name="ce12">
            <text:p><text:s text:c="2"/>MICROSTORIA - SOCIETA' COOPERATIV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140" table:style-name="ce14">
            <text:p>140,00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256.01" table:style-name="ce14">
            <text:p>256,01</text:p>
          </table:table-cell>
          <table:table-cell office:value-type="string" table:style-name="ce12">
            <text:p><text:s text:c="2"/>ITALIANA PETROLI SPA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3577.19" table:style-name="ce14">
            <text:p>3.577,19</text:p>
          </table:table-cell>
          <table:table-cell office:value-type="string" table:style-name="ce12">
            <text:p><text:s text:c="2"/>ELETTRA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13.2" table:style-name="ce14">
            <text:p>13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12.3" table:style-name="ce14">
            <text:p>12,3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2">
            <text:p><text:s text:c="2"/>TELEGRANDUCATO DI TOSCANA S.R.L.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022" table:style-name="ce12">
            <text:p>2022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311.10000000000002" table:style-name="ce14">
            <text:p>311,10</text:p>
          </table:table-cell>
          <table:table-cell office:value-type="string" table:style-name="ce12">
            <text:p><text:s text:c="2"/>MARIANELLI E BELLUMORI SNC<text:s/>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2023" table:style-name="ce12">
            <text:p>2023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28.5" table:style-name="ce14">
            <text:p>28,5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date" office:date-value="2019-12-12T00:00:00" table:style-name="ce13">
            <text:p>12/12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25" table:style-name="ce12">
            <text:p>2025</text:p>
          </table:table-cell>
          <table:table-cell office:value-type="date" office:date-value="2019-12-13T00:00:00" table:style-name="ce13">
            <text:p>13/12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EDIZIONI COMMERCIALI E MARITTIME SRL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26" table:style-name="ce12">
            <text:p>2026</text:p>
          </table:table-cell>
          <table:table-cell office:value-type="date" office:date-value="2019-12-13T00:00:00" table:style-name="ce13">
            <text:p>13/12/201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NAPPI LUCIA<text:s/>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027" table:style-name="ce12">
            <text:p>2027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088.5" table:style-name="ce14">
            <text:p>1.088,50</text:p>
          </table:table-cell>
          <table:table-cell office:value-type="string" table:style-name="ce12">
            <text:p><text:s text:c="2"/>SEMAR SRL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028" table:style-name="ce12">
            <text:p>2028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8.1999999999999993" table:style-name="ce14">
            <text:p>8,2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28" table:style-name="ce12">
            <text:p>2028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28" table:style-name="ce12">
            <text:p>2028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18" table:style-name="ce14">
            <text:p>118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2029" table:style-name="ce12">
            <text:p>2029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983" table:style-name="ce14">
            <text:p>983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030" table:style-name="ce12">
            <text:p>2030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81.96" table:style-name="ce14">
            <text:p>81,96</text:p>
          </table:table-cell>
          <table:table-cell office:value-type="string" table:style-name="ce12">
            <text:p><text:s text:c="2"/>CSI S.P.A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31" table:style-name="ce12">
            <text:p>2031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32" table:style-name="ce12">
            <text:p>2032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33" table:style-name="ce12">
            <text:p>2033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2950" table:style-name="ce14">
            <text:p>2.950,00</text:p>
          </table:table-cell>
          <table:table-cell office:value-type="string" table:style-name="ce12">
            <text:p><text:s text:c="2"/>FONDAZIONE CAMERALE PER L'IMPRESA LA RICERCA E L'INNOVAZION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34" table:style-name="ce12">
            <text:p>2034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35" table:style-name="ce12">
            <text:p>2035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2">
            <text:p><text:s text:c="2"/>GHIOMELLI SAS DI PAOLA GHIOMELLI &amp; C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>Organizzazione manifestazioni e convegni</text:p>
          </table:table-cell>
          <table:table-cell table:number-columns-repeated="16378"/>
        </table:table-row>
        <table:table-row table:style-name="ro6">
          <table:table-cell office:value-type="float" office:value="2036" table:style-name="ce12">
            <text:p>2036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ORIZZONTE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37" table:style-name="ce12">
            <text:p>2037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UTOFFICINA FLORIO DI FLORIO BRUNO E CARLOS S.N.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38" table:style-name="ce12">
            <text:p>2038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BIO CONSULT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39" table:style-name="ce12">
            <text:p>2039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TURISMO SOSTENIBILE - SOCIETA'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0" table:style-name="ce12">
            <text:p>2040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CQUA E CALORE SRL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1" table:style-name="ce12">
            <text:p>2041</text:p>
          </table:table-cell>
          <table:table-cell office:value-type="date" office:date-value="2019-12-16T00:00:00" table:style-name="ce13">
            <text:p>16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ROSSI LAUR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42" table:style-name="ce12">
            <text:p>2042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FUTURA REVISIONI - SOCIETA'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3" table:style-name="ce12">
            <text:p>2043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FRANGERINI IMPRES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4" table:style-name="ce12">
            <text:p>2044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GIUSTI LUC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45" table:style-name="ce12">
            <text:p>2045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OMNIMECC - SOCIETA' CONSORTILE A RESPONSABILITA' LIMITA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6" table:style-name="ce12">
            <text:p>2046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AUTOFFICINA ROVINI DI PISTOLESI E DELUCHI <text:s/>S.N.C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7" table:style-name="ce12">
            <text:p>2047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PENT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48" table:style-name="ce12">
            <text:p>2048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CASCO MATTO DI BERNARDINI E ROTTA S.A.S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49" table:style-name="ce12">
            <text:p>2049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CONSORZIO SERVIZI ALBERGATORI - SOCIETA' COOPERATIV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9">
          <table:table-cell office:value-type="float" office:value="2050" table:style-name="ce12">
            <text:p>2050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NAIL &amp; BEAUTY C.C. SOCIETA' A RESPONSABILITA' LIMITATA SEMPLIFICA T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1" table:style-name="ce12">
            <text:p>2051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GOLFO DEL SOLE S.P.A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2" table:style-name="ce12">
            <text:p>2052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ARRANGER CONSULTING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3" table:style-name="ce12">
            <text:p>2053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AURA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4" table:style-name="ce12">
            <text:p>2054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TWINSBROS SURFBOARDS DI BERTINI RENAT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8">
          <table:table-cell office:value-type="float" office:value="2055" table:style-name="ce12">
            <text:p>2055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NUOVA ETRUSWAGEN SOCIETA' A RESPONSABILITA' LIMITATA O IN FORMA A BBREVIATA NUOVA ETRUSWAGEN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6" table:style-name="ce12">
            <text:p>2056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NUTI SIMONE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7" table:style-name="ce12">
            <text:p>2057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MACROCAR <text:s/>DI CROCETTI P. &amp; MACCARI M. SNC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8" table:style-name="ce12">
            <text:p>2058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PAPPASOLE SP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59" table:style-name="ce12">
            <text:p>2059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LAMI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0" table:style-name="ce12">
            <text:p>2060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ESTETICA TENERIFE DI BATAZZI ILARI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1" table:style-name="ce12">
            <text:p>2061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12">
            <text:p><text:s text:c="2"/>J-SOFTWARE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2" table:style-name="ce12">
            <text:p>2062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FIOR DI LOTO DI MAFFEI FRANCESC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3" table:style-name="ce12">
            <text:p>2063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MARINI-PANDOLFI S.P.A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4" table:style-name="ce12">
            <text:p>2064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PERSICO DOMENIC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5" table:style-name="ce12">
            <text:p>2065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76" table:style-name="ce14">
            <text:p>576,00</text:p>
          </table:table-cell>
          <table:table-cell office:value-type="string" table:style-name="ce12">
            <text:p><text:s text:c="2"/>EDILCOMMERCIO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6" table:style-name="ce12">
            <text:p>2066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ROCCAMARE SPA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7" table:style-name="ce12">
            <text:p>2067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728" table:style-name="ce14">
            <text:p>1.728,00</text:p>
          </table:table-cell>
          <table:table-cell office:value-type="string" table:style-name="ce12">
            <text:p><text:s text:c="2"/>SPLENDIDO S.P.A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68" table:style-name="ce12">
            <text:p>2068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2516.38" table:style-name="ce14">
            <text:p>2.516,38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68" table:style-name="ce12">
            <text:p>2068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21013.21" table:style-name="ce14">
            <text:p>121.013,21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069" table:style-name="ce12">
            <text:p>2069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6875.8" table:style-name="ce14">
            <text:p>6.875,80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2069" table:style-name="ce12">
            <text:p>2069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070" table:style-name="ce12">
            <text:p>2070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902.73" table:style-name="ce14">
            <text:p>1.902,73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2070" table:style-name="ce12">
            <text:p>2070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238.29" table:style-name="ce14">
            <text:p>238,29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2070" table:style-name="ce12">
            <text:p>2070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00.56" table:style-name="ce14">
            <text:p>100,56</text:p>
          </table:table-cell>
          <table:table-cell office:value-type="string" table:style-name="ce12">
            <text:p>PULITI FRANCESCO<text:s/></text:p>
          </table:table-cell>
          <table:table-cell office:value-type="string" table:style-name="ce12">
            <text:p>4505</text:p>
          </table:table-cell>
          <table:table-cell office:value-type="string" table:style-name="ce1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2071" table:style-name="ce12">
            <text:p>2071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976" table:style-name="ce14">
            <text:p>976,00</text:p>
          </table:table-cell>
          <table:table-cell office:value-type="string" table:style-name="ce12">
            <text:p>BASTIANI NICOLA<text:s/>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7">
          <table:table-cell office:value-type="float" office:value="2072" table:style-name="ce12">
            <text:p>2072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97.6" table:style-name="ce14">
            <text:p>97,60</text:p>
          </table:table-cell>
          <table:table-cell office:value-type="string" table:style-name="ce12">
            <text:p><text:s text:c="2"/>CENTRO STUDI E SERVIZI AZIENDA SPECIALE CCIAA MAREMMA E TIRRENO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9">
          <table:table-cell office:value-type="float" office:value="2073" table:style-name="ce12">
            <text:p>2073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<text:s text:c="2"/>ISTITUTO ISTRUZIONE POLO COMMERCIALE ARTISTICO GRAFICO MUSICAL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074" table:style-name="ce12">
            <text:p>2074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<text:s text:c="2"/>ISIS FOLLONIC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75" table:style-name="ce12">
            <text:p>2075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ISTITUTO TECNICO COMMERCIALE STATALE G.CERB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76" table:style-name="ce12">
            <text:p>2076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<text:s text:c="2"/>LICEO SCIENTIFICO FRANCESCO CECION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77" table:style-name="ce12">
            <text:p>2077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2">
            <text:p><text:s text:c="2"/>ISTITUTO DI ISTRUZIONE SUPERIORE BUONTALENTI - CAPPELLINI- ORLANDO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78" table:style-name="ce12">
            <text:p>2078</text:p>
          </table:table-cell>
          <table:table-cell office:value-type="date" office:date-value="2019-12-17T00:00:00" table:style-name="ce13">
            <text:p>17/12/2019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<text:s text:c="2"/>ISTITUTO TECNICO INDUSTRIALE STATALE GALILEO GALILEI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079" table:style-name="ce12">
            <text:p>2079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1755.93" table:style-name="ce14">
            <text:p>1.755,93</text:p>
          </table:table-cell>
          <table:table-cell office:value-type="string" table:style-name="ce12">
            <text:p><text:s text:c="2"/>DORINI ADRIANO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080" table:style-name="ce12">
            <text:p>2080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396.95" table:style-name="ce14">
            <text:p>396,95</text:p>
          </table:table-cell>
          <table:table-cell office:value-type="string" table:style-name="ce12">
            <text:p><text:s text:c="2"/>FERRARIS ANDREA</text:p>
          </table:table-cell>
          <table:table-cell office:value-type="string" table:style-name="ce12">
            <text:p>4202</text:p>
          </table:table-cell>
          <table:table-cell office:value-type="string" table:style-name="ce1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081" table:style-name="ce12">
            <text:p>2081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3810" table:style-name="ce14">
            <text:p>3.810,00</text:p>
          </table:table-cell>
          <table:table-cell office:value-type="string" table:style-name="ce12">
            <text:p><text:s text:c="2"/>TECNOSERVICE CAMER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82" table:style-name="ce12">
            <text:p>2082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56.11" table:style-name="ce14">
            <text:p>56,11</text:p>
          </table:table-cell>
          <table:table-cell office:value-type="string" table:style-name="ce12">
            <text:p><text:s text:c="2"/>AUTOCENTER SRL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2083" table:style-name="ce12">
            <text:p>2083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1835.09" table:style-name="ce14">
            <text:p>1.835,09</text:p>
          </table:table-cell>
          <table:table-cell office:value-type="string" table:style-name="ce12">
            <text:p><text:s text:c="2"/>PFE SPA</text:p>
          </table:table-cell>
          <table:table-cell office:value-type="string" table:style-name="ce12">
            <text:p>2113</text:p>
          </table:table-cell>
          <table:table-cell office:value-type="string" table:style-name="ce12">
            <text:p>Servizi ausiliari, <text:s/>spese di pulizia e servizi di vigilanza</text:p>
          </table:table-cell>
          <table:table-cell table:number-columns-repeated="16378"/>
        </table:table-row>
        <table:table-row table:style-name="ro6">
          <table:table-cell office:value-type="float" office:value="2084" table:style-name="ce12">
            <text:p>2084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11800" table:style-name="ce14">
            <text:p>11.800,00</text:p>
          </table:table-cell>
          <table:table-cell office:value-type="string" table:style-name="ce12">
            <text:p><text:s text:c="2"/>UNIVERSITA' DEGLI STUDI DI PIS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85" table:style-name="ce12">
            <text:p>2085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30.17" table:style-name="ce14">
            <text:p>30,17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086" table:style-name="ce12">
            <text:p>2086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087" table:style-name="ce12">
            <text:p>2087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139.08000000000001" table:style-name="ce14">
            <text:p>139,08</text:p>
          </table:table-cell>
          <table:table-cell office:value-type="string" table:style-name="ce12">
            <text:p><text:s text:c="2"/>GARDEN ECO POGGIOFIORITO S.S.A.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Altre spese di manutenzione ordinaria e riparazioni</text:p>
          </table:table-cell>
          <table:table-cell table:number-columns-repeated="16378"/>
        </table:table-row>
        <table:table-row table:style-name="ro7">
          <table:table-cell office:value-type="float" office:value="2088" table:style-name="ce12">
            <text:p>2088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DYGODESIGN S.N.C. DI DI GIOVANNI PAOLO, GELAIN GIULIA E GORI MATTEO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89" table:style-name="ce12">
            <text:p>2089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3736.32" table:style-name="ce14">
            <text:p>3.736,32</text:p>
          </table:table-cell>
          <table:table-cell office:value-type="string" table:style-name="ce12">
            <text:p><text:s text:c="2"/>LOGISTIC TRAINING ACADEMY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90" table:style-name="ce12">
            <text:p>2090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TIM OIL COMPANY SOCIETA' CONSORTILE A 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091" table:style-name="ce12">
            <text:p>2091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6720" table:style-name="ce14">
            <text:p>6.720,00</text:p>
          </table:table-cell>
          <table:table-cell office:value-type="string" table:style-name="ce12">
            <text:p><text:s text:c="2"/>SODDU S.R.L.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2092" table:style-name="ce12">
            <text:p>2092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<text:s text:c="2"/>ISTITUTO <text:s/>DI ISTRUZIONE SECONDARIA "MARCO POLO - CARLO CATTANEO"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93" table:style-name="ce12">
            <text:p>2093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2">
            <text:p><text:s text:c="2"/>FUTURO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094" table:style-name="ce12">
            <text:p>2094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2">
            <text:p><text:s text:c="2"/>UNICREDIT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095" table:style-name="ce12">
            <text:p>2095</text:p>
          </table:table-cell>
          <table:table-cell office:value-type="date" office:date-value="2019-12-18T00:00:00" table:style-name="ce13">
            <text:p>18/12/2019</text:p>
          </table:table-cell>
          <table:table-cell office:value-type="float" office:value="177" table:style-name="ce14">
            <text:p>177,00</text:p>
          </table:table-cell>
          <table:table-cell office:value-type="string" table:style-name="ce12">
            <text:p><text:s text:c="2"/>ITALCREDI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096" table:style-name="ce12">
            <text:p>2096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<text:s text:c="2"/>FINDOMESTIC BANC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number-rows-repeated="2" table:style-name="ro7">
          <table:table-cell office:value-type="float" office:value="2097" table:style-name="ce12">
            <text:p>2097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97" table:style-name="ce12">
            <text:p>2097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87.3" table:style-name="ce14">
            <text:p>287,3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097" table:style-name="ce12">
            <text:p>2097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2">
            <text:p><text:s text:c="2"/>LABO 2000 SRL LABORATORIO DI ANALISI ENOLOGICH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098" table:style-name="ce12">
            <text:p>2098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2">
            <text:p><text:s text:c="2"/>PRESTITALI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099" table:style-name="ce12">
            <text:p>2099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00" table:style-name="ce12">
            <text:p>2100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56" table:style-name="ce14">
            <text:p>256,00</text:p>
          </table:table-cell>
          <table:table-cell office:value-type="string" table:style-name="ce12">
            <text:p><text:s text:c="2"/>PITAGORA SP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01" table:style-name="ce12">
            <text:p>2101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719.58" table:style-name="ce14">
            <text:p>1.719,58</text:p>
          </table:table-cell>
          <table:table-cell office:value-type="string" table:style-name="ce12">
            <text:p><text:s text:c="2"/>INPDAP SERVIZIO CREDITO AMMORTAMENTO PRESTITI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02" table:style-name="ce12">
            <text:p>2102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2">
            <text:p><text:s text:c="2"/>TOWERS CQ SRL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03" table:style-name="ce12">
            <text:p>2103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53.5" table:style-name="ce14">
            <text:p>153,50</text:p>
          </table:table-cell>
          <table:table-cell office:value-type="string" table:style-name="ce12">
            <text:p>CECCARINI GIANLUCA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2104" table:style-name="ce12">
            <text:p>2104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4700.48" table:style-name="ce14">
            <text:p>14.700,48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105" table:style-name="ce12">
            <text:p>2105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83.33" table:style-name="ce14">
            <text:p>183,33</text:p>
          </table:table-cell>
          <table:table-cell office:value-type="string" table:style-name="ce12">
            <text:p><text:s text:c="3"/>CGIL <text:s/>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06" table:style-name="ce12">
            <text:p>2106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38.159999999999997" table:style-name="ce14">
            <text:p>38,16</text:p>
          </table:table-cell>
          <table:table-cell office:value-type="string" table:style-name="ce12">
            <text:p><text:s text:c="2"/>CG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2107" table:style-name="ce12">
            <text:p>2107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99" table:style-name="ce14">
            <text:p>199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2108" table:style-name="ce12">
            <text:p>2108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79.31" table:style-name="ce14">
            <text:p>79,31</text:p>
          </table:table-cell>
          <table:table-cell office:value-type="string" table:style-name="ce12">
            <text:p><text:s text:c="2"/>CIS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2109" table:style-name="ce12">
            <text:p>2109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2110" table:style-name="ce12">
            <text:p>2110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46.37" table:style-name="ce14">
            <text:p>46,37</text:p>
          </table:table-cell>
          <table:table-cell office:value-type="string" table:style-name="ce12">
            <text:p><text:s text:c="2"/>UIL LIVORN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2111" table:style-name="ce12">
            <text:p>2111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053.3499999999999" table:style-name="ce14">
            <text:p>1.053,35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12" table:style-name="ce12">
            <text:p>2112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50.88" table:style-name="ce14">
            <text:p>50,88</text:p>
          </table:table-cell>
          <table:table-cell office:value-type="string" table:style-name="ce12">
            <text:p><text:s text:c="2"/>UIL GROSSETO FUNZIONE PUBBLICA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13" table:style-name="ce12">
            <text:p>2113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384.31" table:style-name="ce14">
            <text:p>384,31</text:p>
          </table:table-cell>
          <table:table-cell office:value-type="string" table:style-name="ce12">
            <text:p>FILOMENA SCULCO<text:s/>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9">
          <table:table-cell office:value-type="float" office:value="2114" table:style-name="ce12">
            <text:p>2114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6591.3" table:style-name="ce14">
            <text:p>6.591,30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2114" table:style-name="ce12">
            <text:p>2114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8.33" table:style-name="ce14">
            <text:p>8,33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9">
          <table:table-cell office:value-type="float" office:value="2114" table:style-name="ce12">
            <text:p>2114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783.47" table:style-name="ce14">
            <text:p>783,47</text:p>
          </table:table-cell>
          <table:table-cell office:value-type="string" table:style-name="ce12">
            <text:p><text:s text:c="2"/>INFOCAMERE SOC. CONSORTILE P.A. DELLE CAMERE DI COMMERCIO ITALIANE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2115" table:style-name="ce12">
            <text:p>2115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938.87" table:style-name="ce14">
            <text:p>938,87</text:p>
          </table:table-cell>
          <table:table-cell office:value-type="string" table:style-name="ce12">
            <text:p><text:s text:c="2"/>PERSONALE DIPENDENTE</text:p>
          </table:table-cell>
          <table:table-cell office:value-type="string" table:style-name="ce12">
            <text:p>1203</text:p>
          </table:table-cell>
          <table:table-cell office:value-type="string" table:style-name="ce1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2116" table:style-name="ce12">
            <text:p>2116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879.21" table:style-name="ce14">
            <text:p>879,21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2117" table:style-name="ce12">
            <text:p>2117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884" table:style-name="ce14">
            <text:p>2.884,00</text:p>
          </table:table-cell>
          <table:table-cell office:value-type="string" table:style-name="ce12">
            <text:p><text:s text:c="2"/>POINT PC SNC</text:p>
          </table:table-cell>
          <table:table-cell office:value-type="string" table:style-name="ce12">
            <text:p>5152</text:p>
          </table:table-cell>
          <table:table-cell office:value-type="string" table:style-name="ce12">
            <text:p>Hardware</text:p>
          </table:table-cell>
          <table:table-cell table:number-columns-repeated="16378"/>
        </table:table-row>
        <table:table-row table:style-name="ro5">
          <table:table-cell office:value-type="float" office:value="2118" table:style-name="ce12">
            <text:p>2118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895" table:style-name="ce14">
            <text:p>895,00</text:p>
          </table:table-cell>
          <table:table-cell office:value-type="string" table:style-name="ce12">
            <text:p><text:s text:c="2"/>BROKER NET ITALIA SRL</text:p>
          </table:table-cell>
          <table:table-cell office:value-type="string" table:style-name="ce12">
            <text:p>2122</text:p>
          </table:table-cell>
          <table:table-cell office:value-type="string" table:style-name="ce1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2119" table:style-name="ce12">
            <text:p>2119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<text:s text:c="2"/>ITALIANA AUDION SRL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20" table:style-name="ce12">
            <text:p>2120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32" table:style-name="ce14">
            <text:p>232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6">
          <table:table-cell office:value-type="float" office:value="2120" table:style-name="ce12">
            <text:p>2120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38.31" table:style-name="ce14">
            <text:p>38,31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120" table:style-name="ce12">
            <text:p>2120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9.399999999999999" table:style-name="ce14">
            <text:p>19,4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2121" table:style-name="ce12">
            <text:p>2121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121" table:style-name="ce12">
            <text:p>2121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3.5" table:style-name="ce14">
            <text:p>13,5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22" table:style-name="ce12">
            <text:p>2122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17.02" table:style-name="ce14">
            <text:p>17,02</text:p>
          </table:table-cell>
          <table:table-cell office:value-type="string" table:style-name="ce12">
            <text:p>STEFANO GUARGUAGLINI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22" table:style-name="ce12">
            <text:p>2122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95.48" table:style-name="ce14">
            <text:p>95,48</text:p>
          </table:table-cell>
          <table:table-cell office:value-type="string" table:style-name="ce12">
            <text:p>STEFANO GUARGUAGLINI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22" table:style-name="ce12">
            <text:p>2122</text:p>
          </table:table-cell>
          <table:table-cell office:value-type="date" office:date-value="2019-12-19T00:00:00" table:style-name="ce13">
            <text:p>19/12/2019</text:p>
          </table:table-cell>
          <table:table-cell office:value-type="float" office:value="332" table:style-name="ce14">
            <text:p>332,00</text:p>
          </table:table-cell>
          <table:table-cell office:value-type="string" table:style-name="ce12">
            <text:p>STEFANO GUARGUAGLINI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23" table:style-name="ce12">
            <text:p>2123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<text:s text:c="2"/>PUBBLIFORMEZ SRL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2124" table:style-name="ce12">
            <text:p>2124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884" table:style-name="ce14">
            <text:p>1.884,00</text:p>
          </table:table-cell>
          <table:table-cell office:value-type="string" table:style-name="ce12">
            <text:p><text:s text:c="2"/>BROKER NET ITALIA SRL</text:p>
          </table:table-cell>
          <table:table-cell office:value-type="string" table:style-name="ce12">
            <text:p>2122</text:p>
          </table:table-cell>
          <table:table-cell office:value-type="string" table:style-name="ce12">
            <text:p>Assicurazioni</text:p>
          </table:table-cell>
          <table:table-cell table:number-columns-repeated="16378"/>
        </table:table-row>
        <table:table-row table:style-name="ro6">
          <table:table-cell office:value-type="float" office:value="2125" table:style-name="ce12">
            <text:p>2125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13.5" table:style-name="ce14">
            <text:p>113,5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126" table:style-name="ce12">
            <text:p>2126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0" table:style-name="ce14">
            <text:p>10,0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126" table:style-name="ce12">
            <text:p>2126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16.09" table:style-name="ce14">
            <text:p>116,09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7">
          <table:table-cell office:value-type="float" office:value="2127" table:style-name="ce12">
            <text:p>2127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60" table:style-name="ce14">
            <text:p>560,00</text:p>
          </table:table-cell>
          <table:table-cell office:value-type="string" table:style-name="ce12">
            <text:p><text:s text:c="2"/>GARAGE ITALIA DI SCARPELLI ANDREA &amp; C. SAS</text:p>
          </table:table-cell>
          <table:table-cell office:value-type="string" table:style-name="ce12">
            <text:p>2102</text:p>
          </table:table-cell>
          <table:table-cell office:value-type="string" table:style-name="ce1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2128" table:style-name="ce12">
            <text:p>2128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6.059999999999999" table:style-name="ce14">
            <text:p>16,06</text:p>
          </table:table-cell>
          <table:table-cell office:value-type="string" table:style-name="ce12">
            <text:p><text:s text:c="2"/>COMUNE DI SAN VINCENZ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29" table:style-name="ce12">
            <text:p>2129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6900" table:style-name="ce14">
            <text:p>6.900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30" table:style-name="ce12">
            <text:p>2130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ROSIGNANO MARITTIM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30" table:style-name="ce12">
            <text:p>2130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0.18" table:style-name="ce14">
            <text:p>10,18</text:p>
          </table:table-cell>
          <table:table-cell office:value-type="string" table:style-name="ce12">
            <text:p><text:s text:c="2"/>COMUNE DI ROSIGNANO MARITTIM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31" table:style-name="ce12">
            <text:p>2131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CECIN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32" table:style-name="ce12">
            <text:p>2132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PIOMBINO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33" table:style-name="ce12">
            <text:p>2133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40" table:style-name="ce14">
            <text:p>40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134" table:style-name="ce12">
            <text:p>2134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.88" table:style-name="ce14">
            <text:p>5,88</text:p>
          </table:table-cell>
          <table:table-cell office:value-type="string" table:style-name="ce12">
            <text:p><text:s text:c="2"/>COMUNE DI VENEZIA</text:p>
          </table:table-cell>
          <table:table-cell office:value-type="string" table:style-name="ce12">
            <text:p>2121</text:p>
          </table:table-cell>
          <table:table-cell office:value-type="string" table:style-name="ce1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2135" table:style-name="ce12">
            <text:p>2135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2018.07" table:style-name="ce14">
            <text:p>2.018,07</text:p>
          </table:table-cell>
          <table:table-cell office:value-type="string" table:style-name="ce12">
            <text:p><text:s text:c="2"/>A2A ENERGIA SPA</text:p>
          </table:table-cell>
          <table:table-cell office:value-type="string" table:style-name="ce12">
            <text:p>2116</text:p>
          </table:table-cell>
          <table:table-cell office:value-type="string" table:style-name="ce1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2136" table:style-name="ce12">
            <text:p>2136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66" table:style-name="ce14">
            <text:p>66,00</text:p>
          </table:table-cell>
          <table:table-cell office:value-type="string" table:style-name="ce12">
            <text:p><text:s text:c="2"/>POSTE ITALIANE S.P.A. - CORR. ORD.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37" table:style-name="ce12">
            <text:p>2137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19.5" table:style-name="ce14">
            <text:p>119,5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37" table:style-name="ce12">
            <text:p>2137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50" table:style-name="ce14">
            <text:p>50,00</text:p>
          </table:table-cell>
          <table:table-cell office:value-type="string" table:style-name="ce12">
            <text:p><text:s text:c="2"/>BARLOTTA MARCO CASSA MINUTE SPESE GR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138" table:style-name="ce12">
            <text:p>2138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2" table:style-name="ce14">
            <text:p>2,0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2138" table:style-name="ce12">
            <text:p>2138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4" table:style-name="ce14">
            <text:p>4,00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Altri materiali di consumo</text:p>
          </table:table-cell>
          <table:table-cell table:number-columns-repeated="16378"/>
        </table:table-row>
        <table:table-row table:style-name="ro6">
          <table:table-cell office:value-type="float" office:value="2138" table:style-name="ce12">
            <text:p>2138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0.25" table:style-name="ce14">
            <text:p>10,25</text:p>
          </table:table-cell>
          <table:table-cell office:value-type="string" table:style-name="ce12">
            <text:p>GIORGI STEFANO<text:s/></text:p>
          </table:table-cell>
          <table:table-cell office:value-type="string" table:style-name="ce12">
            <text:p>2101</text:p>
          </table:table-cell>
          <table:table-cell office:value-type="string" table:style-name="ce1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139" table:style-name="ce12">
            <text:p>2139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273" table:style-name="ce14">
            <text:p>273,00</text:p>
          </table:table-cell>
          <table:table-cell office:value-type="string" table:style-name="ce12">
            <text:p><text:s text:c="2"/>CARTA DI CREDITO SEGRETARIO GENERALE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139" table:style-name="ce12">
            <text:p>2139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7.4" table:style-name="ce14">
            <text:p>7,40</text:p>
          </table:table-cell>
          <table:table-cell office:value-type="string" table:style-name="ce12">
            <text:p><text:s text:c="2"/>CARTA DI CREDITO SEGRETARIO GENERALE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2140" table:style-name="ce12">
            <text:p>2140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369.06" table:style-name="ce14">
            <text:p>369,06</text:p>
          </table:table-cell>
          <table:table-cell office:value-type="string" table:style-name="ce12">
            <text:p><text:s text:c="2"/>TELECOM ITALIA S.P.A. - TELEFONIA FISSA 00488410010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2141" table:style-name="ce12">
            <text:p>2141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25.82" table:style-name="ce14">
            <text:p>25,82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2141" table:style-name="ce12">
            <text:p>2141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6.8" table:style-name="ce14">
            <text:p>6,80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2142" table:style-name="ce12">
            <text:p>2142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57.94" table:style-name="ce14">
            <text:p>157,94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7">
          <table:table-cell office:value-type="float" office:value="2142" table:style-name="ce12">
            <text:p>2142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399.02" table:style-name="ce14">
            <text:p>399,02</text:p>
          </table:table-cell>
          <table:table-cell office:value-type="string" table:style-name="ce12">
            <text:p><text:s text:c="2"/>TELECOM ITALIA S.P.A. - TELEFONIA MOBILE 00488410010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2143" table:style-name="ce12">
            <text:p>2143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1753.63" table:style-name="ce14">
            <text:p>1.753,63</text:p>
          </table:table-cell>
          <table:table-cell office:value-type="string" table:style-name="ce12">
            <text:p>DEL TREDICI PATRIZI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43" table:style-name="ce12">
            <text:p>2143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2">
            <text:p>DEL TREDICI PATRIZIA<text:s/>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44" table:style-name="ce12">
            <text:p>2144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21.7" table:style-name="ce14">
            <text:p>21,70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6">
          <table:table-cell office:value-type="float" office:value="2144" table:style-name="ce12">
            <text:p>2144</text:p>
          </table:table-cell>
          <table:table-cell office:value-type="date" office:date-value="2019-12-20T00:00:00" table:style-name="ce13">
            <text:p>20/12/2019</text:p>
          </table:table-cell>
          <table:table-cell office:value-type="float" office:value="3.28" table:style-name="ce14">
            <text:p>3,28</text:p>
          </table:table-cell>
          <table:table-cell office:value-type="string" table:style-name="ce12">
            <text:p><text:s text:c="2"/>M &amp; M VIAGGI SRL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145" table:style-name="ce12">
            <text:p>2145</text:p>
          </table:table-cell>
          <table:table-cell office:value-type="date" office:date-value="2019-12-30T00:00:00" table:style-name="ce13">
            <text:p>30/12/2019</text:p>
          </table:table-cell>
          <table:table-cell office:value-type="float" office:value="3447.23" table:style-name="ce14">
            <text:p>3.447,23</text:p>
          </table:table-cell>
          <table:table-cell office:value-type="string" table:style-name="ce12">
            <text:p><text:s text:c="2"/>UNIONCAMERE ROMA<text:s/></text:p>
          </table:table-cell>
          <table:table-cell office:value-type="string" table:style-name="ce12">
            <text:p>1599</text:p>
          </table:table-cell>
          <table:table-cell office:value-type="string" table:style-name="ce12">
            <text:p>Altri oneri per il personale</text:p>
          </table:table-cell>
          <table:table-cell table:number-columns-repeated="16378"/>
        </table:table-row>
        <table:table-row table:style-name="ro6">
          <table:table-cell office:value-type="float" office:value="2146" table:style-name="ce12">
            <text:p>2146</text:p>
          </table:table-cell>
          <table:table-cell office:value-type="date" office:date-value="2019-12-31T00:00:00" table:style-name="ce13">
            <text:p>31/12/2019</text:p>
          </table:table-cell>
          <table:table-cell office:value-type="float" office:value="6" table:style-name="ce14">
            <text:p>6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2147" table:style-name="ce12">
            <text:p>2147</text:p>
          </table:table-cell>
          <table:table-cell office:value-type="date" office:date-value="2019-12-31T00:00:00" table:style-name="ce13">
            <text:p>31/12/2019</text:p>
          </table:table-cell>
          <table:table-cell office:value-type="float" office:value="1263" table:style-name="ce14">
            <text:p>1.263,00</text:p>
          </table:table-cell>
          <table:table-cell office:value-type="string" table:style-name="ce12">
            <text:p><text:s text:c="2"/>BANCA INTESA SANPAOLO SPA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otale</text:p>
          </table:table-cell>
          <table:table-cell table:style-name="ce15"/>
          <table:table-cell office:value-type="float" office:value="9101232.2000000123" table:style-name="ce16">
            <text:p>9.101.232,20</text:p>
          </table:table-cell>
          <table:table-cell table:number-columns-repeated="3" table:style-name="ce15"/>
          <table:table-cell table:number-columns-repeated="16378"/>
        </table:table-row>
        <table:table-row table:number-rows-repeated="1045432" table:style-name="ro12">
          <table:table-cell table:number-columns-repeated="16384"/>
        </table:table-row>
        <table:named-expressions>
          <table:named-range table:name="__bookmark_1" table:cell-range-address="2019.$A$1:2019.$D$3" table:base-cell-address="2019.$A$1"/>
          <table:named-range table:name="__bookmark_3" table:cell-range-address="2019.$A$4:2019.$F$314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nardi Donatella</meta:initial-creator>
    <dc:creator>Lunardi Donatella</dc:creator>
    <meta:creation-date>2020-07-21T12:43:46Z</meta:creation-date>
    <dc:date>2020-07-21T12:45:03Z</dc:date>
  </office:meta>
</office:document-meta>
</file>